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Zonnesteinhof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307</text:span>
          </text:p>
            <text:p text:style-name="common-al">Gemeente Amstelveen heeft op 9 januari 2020 een besluit genomen op de aanvraag omgevingsvergunning voor het afwijken van een bestemmingsplan t.b.v. kamergewijze verhuur. De locatie is Zonnesteinhof 2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31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36.8 480408.8</meta:user-defined>
    <meta:user-defined meta:name="DC.title">Gemeente Amstelveen - aanvraag omgevingsvergunning toegekend - Zonnesteinhof 25 in Amstelveen</meta:user-defined>
    <meta:user-defined meta:name="OVERHEID.PostcodeHuisnummer/OVERHEIDop.postcodeHuisnummer">1181NG 390</meta:user-defined>
    <meta:user-defined meta:name="OVERHEIDop.straatnaam">Burgemeester Haspelslaan</meta:user-defined>
    <meta:user-defined meta:name="OVERHEIDop.woonplaats">Amstelve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7831</meta:user-defined>
    <meta:user-defined meta:name="OVERHEIDop.GmbID/DC.identifier">gmb-2020-7831</meta:user-defined>
    <meta:user-defined meta:name="OVERHEIDop.versieInformatie"/>
  </office:meta>
</office:document-meta>
</file>