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Marktplein 1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staureren, renoveren en verbouwen van de ‘Marktpleinkerk’, Marktplein 1, 9671 AZ Winschoten. </text:p>
            <text:p text:style-name="common-al">Door dit besluit is de nieuwe uiterste beslisdatum 27 april 2020.</text:p>
            <text:p text:style-name="common-al"/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3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82 574133</meta:user-defined>
    <meta:user-defined meta:name="DC.title">Gemeente Oldambt, Kennisgeving verlenging beslistermijn Wabo, Marktplein 1, 9671 AZ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08</meta:user-defined>
    <meta:user-defined meta:name="OVERHEIDop.GmbID/DC.identifier">gmb-2020-78308</meta:user-defined>
    <meta:user-defined meta:name="OVERHEIDop.versieInformatie"/>
  </office:meta>
</office:document-meta>
</file>