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1-1">
      <style:table-column-properties style:rel-column-width="29*"/>
    </style:style>
    <style:style style:family="table-column" style:parent-style-name="colspec" style:name="id1-3-2-2-4-2-1-2">
      <style:table-column-properties style:rel-column-width="56*"/>
    </style:style>
    <text:list-style style:name="id1-3-2-2-4-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4-2-1-2">
      <text:list-level-style-bullet style:num-suffix="" text:bullet-char="​" text:level="1">
        <style:list-level-properties text:min-label-width="10mm"/>
      </text:list-level-style-bullet>
    </text:list-style>
    <text:list-style style:name="id1-3-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6-2-1-2">
      <text:list-level-style-bullet style:num-suffix="" text:bullet-char="​" text:level="1">
        <style:list-level-properties text:min-label-width="10mm"/>
      </text:list-level-style-bullet>
    </text:list-style>
    <text:list-style style:name="id1-3-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1-1-2">
      <text:list-level-style-bullet style:num-suffix="" text:bullet-char="​" text:level="1">
        <style:list-level-properties text:min-label-width="10mm"/>
      </text:list-level-style-bullet>
    </text:list-style>
    <text:list-style style:name="id1-3-2-2-4-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7-2-1-2">
      <text:list-level-style-bullet style:num-suffix="" text:bullet-char="​" text:level="1">
        <style:list-level-properties text:min-label-width="10mm"/>
      </text:list-level-style-bullet>
    </text:list-style>
    <text:list-style style:name="id1-3-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9-2-1-2">
      <text:list-level-style-bullet style:num-suffix="" text:bullet-char="​" text:level="1">
        <style:list-level-properties text:min-label-width="10mm"/>
      </text:list-level-style-bullet>
    </text:list-style>
    <text:list-style style:name="id1-3-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1-2-1-2">
      <text:list-level-style-bullet style:num-suffix="" text:bullet-char="​" text:level="1">
        <style:list-level-properties text:min-label-width="10mm"/>
      </text:list-level-style-bullet>
    </text:list-style>
    <text:list-style style:name="id1-3-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4-1-1">
      <style:table-column-properties style:rel-column-width="29*"/>
    </style:style>
    <style:style style:family="table-column" style:parent-style-name="colspec" style:name="id1-3-2-2-4-4-1-2">
      <style:table-column-properties style:rel-column-width="56*"/>
    </style:style>
    <text:list-style style:name="id1-3-2-2-4-4-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4-2-1-2">
      <text:list-level-style-bullet style:num-suffix="" text:bullet-char="​" text:level="1">
        <style:list-level-properties text:min-label-width="10mm"/>
      </text:list-level-style-bullet>
    </text:list-style>
    <text:list-style style:name="id1-3-2-2-4-4-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6-2-1-2">
      <text:list-level-style-bullet style:num-suffix="" text:bullet-char="​" text:level="1">
        <style:list-level-properties text:min-label-width="10mm"/>
      </text:list-level-style-bullet>
    </text:list-style>
    <text:list-style style:name="id1-3-2-2-4-4-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7-1-1-2">
      <text:list-level-style-bullet style:num-suffix="" text:bullet-char="​" text:level="1">
        <style:list-level-properties text:min-label-width="10mm"/>
      </text:list-level-style-bullet>
    </text:list-style>
    <text:list-style style:name="id1-3-2-2-4-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7-2-1-2">
      <text:list-level-style-bullet style:num-suffix="" text:bullet-char="​" text:level="1">
        <style:list-level-properties text:min-label-width="10mm"/>
      </text:list-level-style-bullet>
    </text:list-style>
    <text:list-style style:name="id1-3-2-2-4-4-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9-2-1-2">
      <text:list-level-style-bullet style:num-suffix="" text:bullet-char="​" text:level="1">
        <style:list-level-properties text:min-label-width="10mm"/>
      </text:list-level-style-bullet>
    </text:list-style>
    <text:list-style style:name="id1-3-2-2-4-4-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1-2-1-2">
      <text:list-level-style-bullet style:num-suffix="" text:bullet-char="​" text:level="1">
        <style:list-level-properties text:min-label-width="10mm"/>
      </text:list-level-style-bullet>
    </text:list-style>
    <text:list-style style:name="id1-3-2-2-4-4-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3-1-1">
      <style:table-column-properties style:rel-column-width="29*"/>
    </style:style>
    <style:style style:family="table-column" style:parent-style-name="colspec" style:name="id1-3-2-2-5-3-1-2">
      <style:table-column-properties style:rel-column-width="56*"/>
    </style:style>
    <text:list-style style:name="id1-3-2-2-5-3-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1-3-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1-3-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1-3-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4-2-1-2">
      <text:list-level-style-bullet style:num-suffix="" text:bullet-char="​" text:level="1">
        <style:list-level-properties text:min-label-width="10mm"/>
      </text:list-level-style-bullet>
    </text:list-style>
    <text:list-style style:name="id1-3-2-2-5-3-1-3-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1-3-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3-1-3-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3-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6-2-1-2">
      <text:list-level-style-bullet style:num-suffix="" text:bullet-char="​" text:level="1">
        <style:list-level-properties text:min-label-width="10mm"/>
      </text:list-level-style-bullet>
    </text:list-style>
    <text:list-style style:name="id1-3-2-2-5-3-1-3-7-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3-1-3-7-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3-1-3-7-1-1-2">
      <text:list-level-style-bullet style:num-suffix="" text:bullet-char="​" text:level="1">
        <style:list-level-properties text:min-label-width="10mm"/>
      </text:list-level-style-bullet>
    </text:list-style>
    <text:list-style style:name="id1-3-2-2-5-3-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7-2-1-2">
      <text:list-level-style-bullet style:num-suffix="" text:bullet-char="​" text:level="1">
        <style:list-level-properties text:min-label-width="10mm"/>
      </text:list-level-style-bullet>
    </text:list-style>
    <text:list-style style:name="id1-3-2-2-5-3-1-3-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3-1-3-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3-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3-1-3-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3-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9-2-1-2">
      <text:list-level-style-bullet style:num-suffix="" text:bullet-char="​" text:level="1">
        <style:list-level-properties text:min-label-width="10mm"/>
      </text:list-level-style-bullet>
    </text:list-style>
    <text:list-style style:name="id1-3-2-2-5-3-1-3-1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1-3-1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1-3-1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1-2-1-2">
      <text:list-level-style-bullet style:num-suffix="" text:bullet-char="​" text:level="1">
        <style:list-level-properties text:min-label-width="10mm"/>
      </text:list-level-style-bullet>
    </text:list-style>
    <text:list-style style:name="id1-3-2-2-5-3-1-3-1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1-3-1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5-1-1">
      <style:table-column-properties style:rel-column-width="29*"/>
    </style:style>
    <style:style style:family="table-column" style:parent-style-name="colspec" style:name="id1-3-2-2-5-5-1-2">
      <style:table-column-properties style:rel-column-width="56*"/>
    </style:style>
    <text:list-style style:name="id1-3-2-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2-2-1-2">
      <text:list-level-style-bullet style:num-suffix="" text:bullet-char="​" text:level="1">
        <style:list-level-properties text:min-label-width="10mm"/>
      </text:list-level-style-bullet>
    </text:list-style>
    <text:list-style style:name="id1-3-2-2-5-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3-7-1-1-2">
      <text:list-level-style-bullet style:num-suffix="" text:bullet-char="​" text:level="1">
        <style:list-level-properties text:min-label-width="10mm"/>
      </text:list-level-style-bullet>
    </text:list-style>
    <text:list-style style:name="id1-3-2-2-5-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7-2-1-2">
      <text:list-level-style-bullet style:num-suffix="" text:bullet-char="​" text:level="1">
        <style:list-level-properties text:min-label-width="10mm"/>
      </text:list-level-style-bullet>
    </text:list-style>
    <text:list-style style:name="id1-3-2-2-5-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8-2-1-2">
      <text:list-level-style-bullet style:num-suffix="" text:bullet-char="​" text:level="1">
        <style:list-level-properties text:min-label-width="10mm"/>
      </text:list-level-style-bullet>
    </text:list-style>
    <text:list-style style:name="id1-3-2-2-5-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9-2-1-2">
      <text:list-level-style-bullet style:num-suffix="" text:bullet-char="​" text:level="1">
        <style:list-level-properties text:min-label-width="10mm"/>
      </text:list-level-style-bullet>
    </text:list-style>
    <text:list-style style:name="id1-3-2-2-5-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10-2-1-2">
      <text:list-level-style-bullet style:num-suffix="" text:bullet-char="​" text:level="1">
        <style:list-level-properties text:min-label-width="10mm"/>
      </text:list-level-style-bullet>
    </text:list-style>
    <text:list-style style:name="id1-3-2-2-5-5-1-3-10-2-1-3">
      <text:list-level-style-bullet style:num-suffix="" text:bullet-char="​" text:level="1">
        <style:list-level-properties text:min-label-width="10mm"/>
      </text:list-level-style-bullet>
    </text:list-style>
    <text:list-style style:name="id1-3-2-2-5-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11-2-1-2">
      <text:list-level-style-bullet style:num-suffix="" text:bullet-char="​" text:level="1">
        <style:list-level-properties text:min-label-width="10mm"/>
      </text:list-level-style-bullet>
    </text:list-style>
    <text:list-style style:name="id1-3-2-2-5-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7-1-1">
      <style:table-column-properties style:rel-column-width="29*"/>
    </style:style>
    <style:style style:family="table-column" style:parent-style-name="colspec" style:name="id1-3-2-2-5-7-1-2">
      <style:table-column-properties style:rel-column-width="56*"/>
    </style:style>
    <text:list-style style:name="id1-3-2-2-5-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2-2-1-2">
      <text:list-level-style-bullet style:num-suffix="" text:bullet-char="​" text:level="1">
        <style:list-level-properties text:min-label-width="10mm"/>
      </text:list-level-style-bullet>
    </text:list-style>
    <text:list-style style:name="id1-3-2-2-5-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4-2-1-2">
      <text:list-level-style-bullet style:num-suffix="" text:bullet-char="​" text:level="1">
        <style:list-level-properties text:min-label-width="10mm"/>
      </text:list-level-style-bullet>
    </text:list-style>
    <text:list-style style:name="id1-3-2-2-5-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6-2-1-2">
      <text:list-level-style-bullet style:num-suffix="" text:bullet-char="​" text:level="1">
        <style:list-level-properties text:min-label-width="10mm"/>
      </text:list-level-style-bullet>
    </text:list-style>
    <text:list-style style:name="id1-3-2-2-5-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3-7-1-1-2">
      <text:list-level-style-bullet style:num-suffix="" text:bullet-char="​" text:level="1">
        <style:list-level-properties text:min-label-width="10mm"/>
      </text:list-level-style-bullet>
    </text:list-style>
    <text:list-style style:name="id1-3-2-2-5-7-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7-2-1-2">
      <text:list-level-style-bullet style:num-suffix="" text:bullet-char="​" text:level="1">
        <style:list-level-properties text:min-label-width="10mm"/>
      </text:list-level-style-bullet>
    </text:list-style>
    <text:list-style style:name="id1-3-2-2-5-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9-2-1-2">
      <text:list-level-style-bullet style:num-suffix="" text:bullet-char="​" text:level="1">
        <style:list-level-properties text:min-label-width="10mm"/>
      </text:list-level-style-bullet>
    </text:list-style>
    <text:list-style style:name="id1-3-2-2-5-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10-2-1-4">
      <text:list-level-style-bullet style:num-suffix="" text:bullet-char="​" text:level="1">
        <style:list-level-properties text:min-label-width="10mm"/>
      </text:list-level-style-bullet>
    </text:list-style>
    <text:list-style style:name="id1-3-2-2-5-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van de gemeente Amsterdam houdende regels omtrent het Uitwerkingsbesluit Kunst en Cultuur West</text:p>
      <text:section text:name="regeling_id1-3-2" text:style-name="regeling">
        <text:section text:name="aanhef_id1-3-2-1" text:style-name="aanhef">
          <text:section text:name="preambule_id1-3-2-1-1" text:style-name="preambule">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cur">Korte beschrijving van het kunst- en cultuurprofiel van het stadsdeel gerelateerd aan de gebiedsagenda’s en/of gebiedsplannen (maximaal 1 A4).</text:span>
          </text:p>
            <text:p text:style-name="al"/>
            <text:p text:style-name="al">Stadsdeel West ambieert een plek te zijn waar een prettige balans is te vinden tussen wonen, werken en recreëren. Er is aandacht om West levendig maar ook leefbaar te houden. Kunst en cultuur kunnen de leefomgeving verrijken en dragen bij aan sociale cohesie en de persoonlijke ontwikkeling van onze bewoners. Amsterdam West wil een stadsdeel zijn waar culturele organisaties, kunstenaars en creatieve ondernemers zich graag vestigen en waar ruimte is voor experiment en innovatie. </text:p>
            <text:p text:style-name="al"/>
            <text:p text:style-name="al">We richten ons primair op instellingen en initiatieven die een verbinding aangaan met de wijken en de bewoners van Amsterdam West en stimuleren zodoende dat meer bewoners deelnemen aan kunst en cultuur; het aanbod is toegankelijk voor een breed en divers publiek. We geven een impuls aan creatieve energie uit de buurt en bieden een uiteenlopend cultureel aanbod van artistiek hoogwaardige kwaliteit. </text:p>
            <text:p text:style-name="al"/>
            <text:p text:style-name="al">Er wordt aansluiting gezocht bij de specifieke thema’s die spelen in de verschillende gebieden van West. Wij zien kansen om kunst en culturele activiteiten gericht op diversiteit, emancipatie en duurzaamheid meer zichtbaar te maken en te ondersteunen. We geven een extra stimulans aan lokale kunst en culturele initiatieven die de samenwerking opzoeken met stedelijke kunst en culturele instellingen.</text:p>
          </text:section>
          <text:section text:name="artikel_id1-3-2-2-2" text:style-name="artikel">
            <text:p text:style-name="artikel_kop_titel"><text:span text:style-name="artikel_kop_label"/> <text:span text:style-name="artikel_kop_nr"/> II</text:p>
            <text:p text:style-name="al">
            <text:span text:style-name="nadrukvet">Subsidieplafond (totaal)</text:span>
          </text:p>
            <text:p text:style-name="al">€ 750.000 <text:note text:id="noot_id1-3-2-2-2-3-1" text:note-class="footnote"><text:note-citation text:label=" 1 "> 1 </text:note-citation><text:note-body><text:p text:style-name="noot.al">Subsidie wordt alleen verleend als de gemeenteraad hiervoor geld beschikbaar stelt in de begroting (november 2019).</text:p></text:note-body></text:note></text:p>
          </text:section>
          <text:section text:name="artikel_id1-3-2-2-3" text:style-name="artikel">
            <text:p text:style-name="artikel_kop_titel"><text:span text:style-name="artikel_kop_label"/> <text:span text:style-name="artikel_kop_nr"/> III</text:p>
            <text:p text:style-name="al">
            <text:span text:style-name="nadrukvet">Subsidiabele activiteiten </text:span>
            <text:span text:style-name="nadrukvet">
              <text:span text:style-name="nadrukcur">(eventueel met korte toelichting)</text:span>
            </text:span>
          </text:p>
            <text:p text:style-name="al"/>
            <text:p text:style-name="al">
            <text:span text:style-name="nadrukvet">
              <text:span text:style-name="nadrukondlijn">Gebiedsgebonden</text:span>
            </text:span>
            <text:span text:style-name="nadrukvet">
              <text:span text:style-name="nadrukondlijn"> kunst en cultuur </text:span>
            </text:span>
          </text:p>
            <text:p text:style-name="al">Kunst- en cultuurinitiatieven die ontstaan in de buurt zijn van grote waarde voor het lokale culturele klimaat en willen we ondersteunen. De activiteiten vinden plaats in het stadsdeel en zijn openbaar toegankelijk of hebben een openbaar toegankelijk karakter. Het gaat hierbij om programmering op parken en pleinen, activiteiten kunst in, met, voor en door de buurt (KIMVDB) en West Literair: </text:p>
            <text:p text:style-name="al"/>
            <text:p text:style-name="al">
            <text:span text:style-name="nadrukvet">A. Programmeren op parken en pleinen </text:span>
          </text:p>
            <text:p text:style-name="al">Evenementen of manifestaties op locaties waar we de aantrekkingskracht van het gebied een boost willen geven of (blijvend) willen versterken: focus op Erasmuspark, Mercatorplein, Westergasfabriek en het Stenen Hoofd. Bij de samenstelling van de programmering wordt nauw samengewerkt met de buurtbewoners, lokale kunstenaars en culturele instellingen. Evenementen vinden overwegend plaats in de buitenruimte en moeten bovendien aansluiten bij de profielen van deze locaties.</text:p>
            <text:p text:style-name="al"/>
            <text:p text:style-name="al">
            <text:span text:style-name="nadrukvet">B. Kunst in, met, voor en door de buurt</text:span>
          </text:p>
            <text:p text:style-name="al">Het gaat hierbij om gebiedsgebonden kunst- en cultuuractiviteiten waarbij de combinatie van artistieke en sociale aspecten kenmerkend is. Er is verbinding met de specifieke context van stadsdeel West en de thema’s die hier spelen; aanvragen sluiten goed aan bij de vraag, wens en behoefte uit de gebieden. Er is aantoonbaar draagvlak in de buurt en activiteiten worden ontwikkeld in samenwerking met bewoners, professionals en/ of andere partners in de wijk. </text:p>
            <text:p text:style-name="al"/>
            <text:p text:style-name="al">
            <text:span text:style-name="nadrukvet">C. West Literair </text:span>
          </text:p>
            <text:p text:style-name="al">Nog te veel verhalen die in de stad leven zijn onzichtbaar en lang niet alle Amsterdammers herkennen zich in het aanbod. Daarom zal Amsterdam West zich het komende jaar nog meer gaan inzetten om een platform te bieden voor deze overtelde verhalen, om verhalen die inclusief en herkenbaar zijn zichtbaarder te maken. We zoeken samenwerking op met bestaande literaire initiatieven en ondersteunen verhalenvertellers - van schrijvers tot spoken word tot theatermakers - het ‘podium’ te nemen.</text:p>
            <text:p text:style-name="al"/>
            <text:p text:style-name="al">
            <text:span text:style-name="nadrukvet">D. Kunst in de openbare ruimte </text:span>
          </text:p>
            <text:p text:style-name="al">Kunst in de openbare ruimte kan een belangrijke bijdrage leveren aan de verfraaiing, aantrekkelijkheid of veiligheid van een plek. Onze projecten kunst in de openbare ruimte komen vooral tot stand door intensive participatie trajecten met bewoners uit de buurt.</text:p>
            <text:p text:style-name="al"/>
            <text:p text:style-name="al">Aanvragen worden beoordeeld op de volgende criteria:</text:p>
            <text:p text:style-name="al"/>
            <text:list text:style-name="id1-3-2-2-3-21">
              <text:list-item text:style-override="id1-3-2-2-3-21-1">
                <text:number>a)</text:number>
                <text:p text:style-name="al">de mate waarin de activiteit bijdraagt aan het bevorderen van de kwaliteit van de leefomgeving in buurten en gebieden in het stadsdeel;</text:p>
              </text:list-item>
              <text:list-item text:style-override="id1-3-2-2-3-21-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3-21-3">
                <text:number>c)</text:number>
                <text:p text:style-name="al">de mate waarin de activiteit zich onderscheidt door de artistiek-inhoudelijke kwaliteit;</text:p>
              </text:list-item>
              <text:list-item text:style-override="id1-3-2-2-3-21-4">
                <text:number>d)</text:number>
                <text:p text:style-name="al">de mate waarin de activiteit past binnen het Uitwerkingsbesluit kunst en cultuur van het stadsdeel; </text:p>
              </text:list-item>
              <text:list-item text:style-override="id1-3-2-2-3-21-5">
                <text:number>e)</text:number>
                <text:p text:style-name="al">de mate waarin de activiteit een positieve bijdrage levert aan het kunstklimaat in een of meer gebieden.</text:p>
              </text:list-item>
              <text:list-item text:style-override="id1-3-2-2-3-21-6">
                <text:number>f)</text:number>
                <text:p text:style-name="al">de zakelijke kwaliteit van de aanvrager.</text:p>
              </text:list-item>
            </text:list>
            <text:p text:style-name="al">
            <text:span text:style-name="nadrukvet">E. Lokale podia en culturele organisaties </text:span>
          </text:p>
            <text:p text:style-name="al">Aanvullend op het stedelijke aanbod, dat in aanmerking komt voor financiële ondersteuning op grond van het Kunstenplan 2017-2020, kent stadsdeel West een levendige lokale culturele infrastructuur overwegend gericht op de bewoners van West. Om artistieke kwaliteit en professionaliteit te stimuleren bouwen we aan een structurele (subsidie) relatie met diverse lokale podia en we verlenen subsidie voor programmering gericht op de buurt. </text:p>
          </text:section>
          <text:section text:name="artikel_id1-3-2-2-4" text:style-name="artikel">
            <text:p text:style-name="artikel_kop_titel"><text:span text:style-name="artikel_kop_label"/> <text:span text:style-name="artikel_kop_nr"/> IV</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list text:style-name="id1-3-2-2-4-2-1-3-1-2-2">
                      <text:list-item text:style-override="id1-3-2-2-4-2-1-3-1-2-2-1">
                        <text:number>A.</text:number>
                        <text:p text:style-name="table_al">
                          <text:span text:style-name="nadrukvet">Programmeren op parken en pleinen</text:span>
                          <text:span text:style-name="nadrukvet"/>
                        </text:p>
                      </text:list-item>
                    </text:list>
                  </table:table-cell>
                </table:table-row>
                <table:table-row table:style-name="row">
                  <table:table-cell table:style-name="cell_frame_all" table:number-rows-spanned="1" table:number-columns-spanned="1">
                    <text:list text:style-name="id1-3-2-2-4-2-1-3-2-1-1">
                      <text:list-item text:style-override="id1-3-2-2-4-2-1-3-2-1-1-1">
                        <text:number>1.</text:number>
                        <text:p text:style-name="table_al">doelgroep (publiek)</text:p>
                      </text:list-item>
                    </text:list>
                  </table:table-cell>
                  <table:table-cell table:style-name="cell_frame_all" table:number-rows-spanned="1" table:number-columns-spanned="1">
                    <text:list text:style-name="id1-3-2-2-4-2-1-3-2-2-1">
                      <text:list-item text:style-override="id1-3-2-2-4-2-1-3-2-2-1-1">
                        <text:number>o</text:number>
                        <text:p text:style-name="table_al">Bewoners en/of bezoekers van Stadsdeel West </text:p>
                      </text:list-item>
                    </text:list>
                    <text:p text:style-name="table_al"/>
                  </table:table-cell>
                </table:table-row>
                <table:table-row table:style-name="row">
                  <table:table-cell table:style-name="cell_frame_all" table:number-rows-spanned="1" table:number-columns-spanned="1">
                    <text:list text:style-name="id1-3-2-2-4-2-1-3-3-1-1">
                      <text:list-item text:style-override="id1-3-2-2-4-2-1-3-3-1-1-1">
                        <text:number>2.</text:number>
                        <text:p text:style-name="table_al">soort subsidie </text:p>
                      </text:list-item>
                    </text:list>
                  </table:table-cell>
                  <table:table-cell table:style-name="cell_frame_all" table:number-rows-spanned="1" table:number-columns-spanned="1">
                    <text:list text:style-name="id1-3-2-2-4-2-1-3-3-2-1">
                      <text:list-item text:style-override="id1-3-2-2-4-2-1-3-3-2-1-1">
                        <text:number>o</text:number>
                        <text:p text:style-name="table_al">Eenmalige subsidie</text:p>
                      </text:list-item>
                    </text:list>
                    <text:p text:style-name="table_al"/>
                  </table:table-cell>
                </table:table-row>
                <table:table-row table:style-name="row">
                  <table:table-cell table:style-name="cell_frame_all" table:number-rows-spanned="1" table:number-columns-spanned="1">
                    <text:list text:style-name="id1-3-2-2-4-2-1-3-4-1-1">
                      <text:list-item text:style-override="id1-3-2-2-4-2-1-3-4-1-1-1">
                        <text:number>3.</text:number>
                        <text:p text:style-name="table_al">maximaal te subsidiëren bedrag per aanvraag</text:p>
                      </text:list-item>
                    </text:list>
                  </table:table-cell>
                  <table:table-cell table:style-name="cell_frame_all" table:number-rows-spanned="1" table:number-columns-spanned="1">
                    <text:list text:style-name="id1-3-2-2-4-2-1-3-4-2-1">
                      <text:list-item text:style-override="id1-3-2-2-4-2-1-3-4-2-1-1">
                        <text:number>o</text:number>
                        <text:p text:style-name="table_al">€ 50.000 maximale subsidie per aanvraag</text:p>
                      </text:list-item>
                      <text:list-item text:style-override="id1-3-2-2-4-2-1-3-4-2-1-2">
                        <text:number/>
                        <text:p text:style-name="table_al"/>
                      </text:list-item>
                    </text:list>
                  </table:table-cell>
                </table:table-row>
                <table:table-row table:style-name="row">
                  <table:table-cell table:style-name="cell_frame_all" table:number-rows-spanned="1" table:number-columns-spanned="1">
                    <text:list text:style-name="id1-3-2-2-4-2-1-3-5-1-1">
                      <text:list-item text:style-override="id1-3-2-2-4-2-1-3-5-1-1-1">
                        <text:number>4.</text:number>
                        <text:p text:style-name="table_al">deelplafond(s)</text:p>
                      </text:list-item>
                    </text:list>
                  </table:table-cell>
                  <table:table-cell table:style-name="cell_frame_all" table:number-rows-spanned="1" table:number-columns-spanned="1">
                    <text:list text:style-name="id1-3-2-2-4-2-1-3-5-2-1">
                      <text:list-item text:style-override="id1-3-2-2-4-2-1-3-5-2-1-1">
                        <text:number>o</text:number>
                        <text:p text:style-name="table_al">€ 245.000</text:p>
                      </text:list-item>
                    </text:list>
                  </table:table-cell>
                </table:table-row>
                <table:table-row table:style-name="row">
                  <table:table-cell table:style-name="cell_frame_all" table:number-rows-spanned="1" table:number-columns-spanned="1">
                    <text:list text:style-name="id1-3-2-2-4-2-1-3-6-1-1">
                      <text:list-item text:style-override="id1-3-2-2-4-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4-2-1-3-6-2-1">
                      <text:list-item text:style-override="id1-3-2-2-4-2-1-3-6-2-1-1">
                        <text:number>o</text:number>
                        <text:p text:style-name="table_al">Samenwerking met buurtbewoners, lokale instellingen en kunstenaars gewenst, niet vereist. </text:p>
                      </text:list-item>
                      <text:list-item text:style-override="id1-3-2-2-4-2-1-3-6-2-1-2">
                        <text:number/>
                        <text:p text:style-name="table_al"/>
                      </text:list-item>
                    </text:list>
                  </table:table-cell>
                </table:table-row>
                <table:table-row table:style-name="row">
                  <table:table-cell table:style-name="cell_frame_all" table:number-rows-spanned="1" table:number-columns-spanned="1">
                    <text:list text:style-name="id1-3-2-2-4-2-1-3-7-1-1">
                      <text:list-item text:style-override="id1-3-2-2-4-2-1-3-7-1-1-1">
                        <text:number>6.</text:number>
                        <text:p text:style-name="table_al">eigen inkomsten en / of bijdragen van derden vereist </text:p>
                      </text:list-item>
                      <text:list-item text:style-override="id1-3-2-2-4-2-1-3-7-1-1-2">
                        <text:number/>
                        <text:p text:style-name="table_al"/>
                      </text:list-item>
                    </text:list>
                  </table:table-cell>
                  <table:table-cell table:style-name="cell_frame_all" table:number-rows-spanned="1" table:number-columns-spanned="1">
                    <text:list text:style-name="id1-3-2-2-4-2-1-3-7-2-1">
                      <text:list-item text:style-override="id1-3-2-2-4-2-1-3-7-2-1-1">
                        <text:number>o</text:number>
                        <text:p text:style-name="table_al">De aanvrager heeft eigen inkomsten en/ of inkomsten van derden en deze staan in verhouding tot de aanvraag.</text:p>
                      </text:list-item>
                      <text:list-item text:style-override="id1-3-2-2-4-2-1-3-7-2-1-2">
                        <text:number/>
                        <text:p text:style-name="table_al"/>
                      </text:list-item>
                    </text:list>
                  </table:table-cell>
                </table:table-row>
                <table:table-row table:style-name="row">
                  <table:table-cell table:style-name="cell_frame_all" table:number-rows-spanned="1" table:number-columns-spanned="1">
                    <text:list text:style-name="id1-3-2-2-4-2-1-3-8-1-1">
                      <text:list-item text:style-override="id1-3-2-2-4-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2-1-3-8-2-1">
                      <text:list-item text:style-override="id1-3-2-2-4-2-1-3-8-2-1-1">
                        <text:number>o</text:number>
                        <text:p text:style-name="table_al">Behandeling op volgorde van binnenkomst</text:p>
                      </text:list-item>
                    </text:list>
                  </table:table-cell>
                </table:table-row>
                <table:table-row table:style-name="row">
                  <table:table-cell table:style-name="cell_frame_all" table:number-rows-spanned="1" table:number-columns-spanned="1">
                    <text:list text:style-name="id1-3-2-2-4-2-1-3-9-1-1">
                      <text:list-item text:style-override="id1-3-2-2-4-2-1-3-9-1-1-1">
                        <text:number>8.</text:number>
                        <text:p text:style-name="table_al">instelling adviescommissie</text:p>
                      </text:list-item>
                    </text:list>
                  </table:table-cell>
                  <table:table-cell table:style-name="cell_frame_all" table:number-rows-spanned="1" table:number-columns-spanned="1">
                    <text:list text:style-name="id1-3-2-2-4-2-1-3-9-2-1">
                      <text:list-item text:style-override="id1-3-2-2-4-2-1-3-9-2-1-1">
                        <text:number>o</text:number>
                        <text:p text:style-name="table_al">Niet van toepassing</text:p>
                      </text:list-item>
                      <text:list-item text:style-override="id1-3-2-2-4-2-1-3-9-2-1-2">
                        <text:number/>
                        <text:p text:style-name="table_al"/>
                      </text:list-item>
                    </text:list>
                  </table:table-cell>
                </table:table-row>
                <table:table-row table:style-name="row">
                  <table:table-cell table:style-name="cell_frame_all" table:number-rows-spanned="1" table:number-columns-spanned="1">
                    <text:list text:style-name="id1-3-2-2-4-2-1-3-10-1-1">
                      <text:list-item text:style-override="id1-3-2-2-4-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2-1-3-10-2-1">
                      <text:list-item text:style-override="id1-3-2-2-4-2-1-3-10-2-1-1">
                        <text:number>o</text:number>
                        <text:p text:style-name="table_al">Niet van toepassing </text:p>
                      </text:list-item>
                    </text:list>
                  </table:table-cell>
                </table:table-row>
                <table:table-row table:style-name="row">
                  <table:table-cell table:style-name="cell_frame_all" table:number-rows-spanned="1" table:number-columns-spanned="1">
                    <text:list text:style-name="id1-3-2-2-4-2-1-3-11-1-1">
                      <text:list-item text:style-override="id1-3-2-2-4-2-1-3-11-1-1-1">
                        <text:number>10.</text:number>
                        <text:p text:style-name="table_al">indieningstermijnen eenmalige subsidies van toepassing</text:p>
                      </text:list-item>
                    </text:list>
                  </table:table-cell>
                  <table:table-cell table:style-name="cell_frame_all" table:number-rows-spanned="1" table:number-columns-spanned="1">
                    <text:list text:style-name="id1-3-2-2-4-2-1-3-11-2-1">
                      <text:list-item text:style-override="id1-3-2-2-4-2-1-3-11-2-1-1">
                        <text:number>o</text:number>
                        <text:p text:style-name="table_al">Indiening doorlopend gedurende het jaar mogelijk totdat het subsidieplafond is bereikt. </text:p>
                      </text:list-item>
                      <text:list-item text:style-override="id1-3-2-2-4-2-1-3-11-2-1-2">
                        <text:number/>
                        <text:p text:style-name="table_al"/>
                      </text:list-item>
                    </text:list>
                  </table:table-cell>
                </table:table-row>
                <table:table-row table:style-name="row">
                  <table:table-cell table:style-name="cell_frame_all" table:number-rows-spanned="1" table:number-columns-spanned="1">
                    <text:list text:style-name="id1-3-2-2-4-2-1-3-12-1-1">
                      <text:list-item text:style-override="id1-3-2-2-4-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2-1-3-12-2-1">
                      <text:list-item text:style-override="id1-3-2-2-4-2-1-3-12-2-1-1">
                        <text:number>o</text:number>
                        <text:p text:style-name="table_al">Ja </text:p>
                      </text:list-item>
                    </text:list>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list text:style-name="id1-3-2-2-4-4-1-3-1-2-2">
                      <text:list-item text:style-override="id1-3-2-2-4-4-1-3-1-2-2-1">
                        <text:number>B.</text:number>
                        <text:p text:style-name="table_al">
                          <text:span text:style-name="nadrukvet">Kunst in, met, voor en door de buurt</text:span>
                        </text:p>
                      </text:list-item>
                    </text:list>
                  </table:table-cell>
                </table:table-row>
                <table:table-row table:style-name="row">
                  <table:table-cell table:style-name="cell_frame_all" table:number-rows-spanned="1" table:number-columns-spanned="1">
                    <text:list text:style-name="id1-3-2-2-4-4-1-3-2-1-1">
                      <text:list-item text:style-override="id1-3-2-2-4-4-1-3-2-1-1-1">
                        <text:number>12.</text:number>
                        <text:p text:style-name="table_al">doelgroep (publiek)</text:p>
                      </text:list-item>
                    </text:list>
                  </table:table-cell>
                  <table:table-cell table:style-name="cell_frame_all" table:number-rows-spanned="1" table:number-columns-spanned="1">
                    <text:list text:style-name="id1-3-2-2-4-4-1-3-2-2-1">
                      <text:list-item text:style-override="id1-3-2-2-4-4-1-3-2-2-1-1">
                        <text:number>o</text:number>
                        <text:p text:style-name="table_al">Bewoners en/of bezoekers van Stadsdeel West </text:p>
                      </text:list-item>
                    </text:list>
                    <text:p text:style-name="table_al"/>
                  </table:table-cell>
                </table:table-row>
                <table:table-row table:style-name="row">
                  <table:table-cell table:style-name="cell_frame_all" table:number-rows-spanned="1" table:number-columns-spanned="1">
                    <text:list text:style-name="id1-3-2-2-4-4-1-3-3-1-1">
                      <text:list-item text:style-override="id1-3-2-2-4-4-1-3-3-1-1-1">
                        <text:number>13.</text:number>
                        <text:p text:style-name="table_al">soort subsidie </text:p>
                      </text:list-item>
                    </text:list>
                  </table:table-cell>
                  <table:table-cell table:style-name="cell_frame_all" table:number-rows-spanned="1" table:number-columns-spanned="1">
                    <text:list text:style-name="id1-3-2-2-4-4-1-3-3-2-1">
                      <text:list-item text:style-override="id1-3-2-2-4-4-1-3-3-2-1-1">
                        <text:number>o</text:number>
                        <text:p text:style-name="table_al">Eenmalige subsidie</text:p>
                      </text:list-item>
                    </text:list>
                    <text:p text:style-name="table_al"/>
                  </table:table-cell>
                </table:table-row>
                <table:table-row table:style-name="row">
                  <table:table-cell table:style-name="cell_frame_all" table:number-rows-spanned="1" table:number-columns-spanned="1">
                    <text:list text:style-name="id1-3-2-2-4-4-1-3-4-1-1">
                      <text:list-item text:style-override="id1-3-2-2-4-4-1-3-4-1-1-1">
                        <text:number>14.</text:number>
                        <text:p text:style-name="table_al">maximaal te subsidiëren bedrag per aanvraag</text:p>
                      </text:list-item>
                    </text:list>
                  </table:table-cell>
                  <table:table-cell table:style-name="cell_frame_all" table:number-rows-spanned="1" table:number-columns-spanned="1">
                    <text:list text:style-name="id1-3-2-2-4-4-1-3-4-2-1">
                      <text:list-item text:style-override="id1-3-2-2-4-4-1-3-4-2-1-1">
                        <text:number>o</text:number>
                        <text:p text:style-name="table_al">€ 50.000 maximale subsidie per aanvraag</text:p>
                      </text:list-item>
                      <text:list-item text:style-override="id1-3-2-2-4-4-1-3-4-2-1-2">
                        <text:number/>
                        <text:p text:style-name="table_al"/>
                      </text:list-item>
                    </text:list>
                  </table:table-cell>
                </table:table-row>
                <table:table-row table:style-name="row">
                  <table:table-cell table:style-name="cell_frame_all" table:number-rows-spanned="1" table:number-columns-spanned="1">
                    <text:list text:style-name="id1-3-2-2-4-4-1-3-5-1-1">
                      <text:list-item text:style-override="id1-3-2-2-4-4-1-3-5-1-1-1">
                        <text:number>15.</text:number>
                        <text:p text:style-name="table_al">deelplafond(s)</text:p>
                      </text:list-item>
                    </text:list>
                  </table:table-cell>
                  <table:table-cell table:style-name="cell_frame_all" table:number-rows-spanned="1" table:number-columns-spanned="1">
                    <text:list text:style-name="id1-3-2-2-4-4-1-3-5-2-1">
                      <text:list-item text:style-override="id1-3-2-2-4-4-1-3-5-2-1-1">
                        <text:number>o</text:number>
                        <text:p text:style-name="table_al">€ 245.000</text:p>
                      </text:list-item>
                    </text:list>
                  </table:table-cell>
                </table:table-row>
                <table:table-row table:style-name="row">
                  <table:table-cell table:style-name="cell_frame_all" table:number-rows-spanned="1" table:number-columns-spanned="1">
                    <text:list text:style-name="id1-3-2-2-4-4-1-3-6-1-1">
                      <text:list-item text:style-override="id1-3-2-2-4-4-1-3-6-1-1-1">
                        <text:number>16.</text:number>
                        <text:p text:style-name="table_al">samenwerking vereist met een of meer partners bij uitvoering activiteiten</text:p>
                      </text:list-item>
                    </text:list>
                  </table:table-cell>
                  <table:table-cell table:style-name="cell_frame_all" table:number-rows-spanned="1" table:number-columns-spanned="1">
                    <text:list text:style-name="id1-3-2-2-4-4-1-3-6-2-1">
                      <text:list-item text:style-override="id1-3-2-2-4-4-1-3-6-2-1-1">
                        <text:number>o</text:number>
                        <text:p text:style-name="table_al">Samenwerking met buurtbewoners, lokale instellingen en kunstenaars gewenst, niet vereist. </text:p>
                      </text:list-item>
                      <text:list-item text:style-override="id1-3-2-2-4-4-1-3-6-2-1-2">
                        <text:number/>
                        <text:p text:style-name="table_al"/>
                      </text:list-item>
                    </text:list>
                  </table:table-cell>
                </table:table-row>
                <table:table-row table:style-name="row">
                  <table:table-cell table:style-name="cell_frame_all" table:number-rows-spanned="1" table:number-columns-spanned="1">
                    <text:list text:style-name="id1-3-2-2-4-4-1-3-7-1-1">
                      <text:list-item text:style-override="id1-3-2-2-4-4-1-3-7-1-1-1">
                        <text:number>17.</text:number>
                        <text:p text:style-name="table_al">eigen inkomsten en / of bijdragen van derden vereist </text:p>
                      </text:list-item>
                      <text:list-item text:style-override="id1-3-2-2-4-4-1-3-7-1-1-2">
                        <text:number/>
                        <text:p text:style-name="table_al"/>
                      </text:list-item>
                    </text:list>
                  </table:table-cell>
                  <table:table-cell table:style-name="cell_frame_all" table:number-rows-spanned="1" table:number-columns-spanned="1">
                    <text:list text:style-name="id1-3-2-2-4-4-1-3-7-2-1">
                      <text:list-item text:style-override="id1-3-2-2-4-4-1-3-7-2-1-1">
                        <text:number>o</text:number>
                        <text:p text:style-name="table_al">De aanvrager heeft eigen inkomsten en/ of inkomsten van derden en deze staan in verhouding tot de aanvraag.</text:p>
                      </text:list-item>
                      <text:list-item text:style-override="id1-3-2-2-4-4-1-3-7-2-1-2">
                        <text:number/>
                        <text:p text:style-name="table_al"/>
                      </text:list-item>
                    </text:list>
                  </table:table-cell>
                </table:table-row>
                <table:table-row table:style-name="row">
                  <table:table-cell table:style-name="cell_frame_all" table:number-rows-spanned="1" table:number-columns-spanned="1">
                    <text:list text:style-name="id1-3-2-2-4-4-1-3-8-1-1">
                      <text:list-item text:style-override="id1-3-2-2-4-4-1-3-8-1-1-1">
                        <text:number>18.</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4-1-3-8-2-1">
                      <text:list-item text:style-override="id1-3-2-2-4-4-1-3-8-2-1-1">
                        <text:number>o</text:number>
                        <text:p text:style-name="table_al">Behandeling op volgorde van binnenkomst</text:p>
                      </text:list-item>
                    </text:list>
                  </table:table-cell>
                </table:table-row>
                <table:table-row table:style-name="row">
                  <table:table-cell table:style-name="cell_frame_all" table:number-rows-spanned="1" table:number-columns-spanned="1">
                    <text:list text:style-name="id1-3-2-2-4-4-1-3-9-1-1">
                      <text:list-item text:style-override="id1-3-2-2-4-4-1-3-9-1-1-1">
                        <text:number>19.</text:number>
                        <text:p text:style-name="table_al">instelling adviescommissie</text:p>
                      </text:list-item>
                    </text:list>
                  </table:table-cell>
                  <table:table-cell table:style-name="cell_frame_all" table:number-rows-spanned="1" table:number-columns-spanned="1">
                    <text:list text:style-name="id1-3-2-2-4-4-1-3-9-2-1">
                      <text:list-item text:style-override="id1-3-2-2-4-4-1-3-9-2-1-1">
                        <text:number>o</text:number>
                        <text:p text:style-name="table_al">Niet van toepassing</text:p>
                      </text:list-item>
                      <text:list-item text:style-override="id1-3-2-2-4-4-1-3-9-2-1-2">
                        <text:number/>
                        <text:p text:style-name="table_al"/>
                      </text:list-item>
                    </text:list>
                  </table:table-cell>
                </table:table-row>
                <table:table-row table:style-name="row">
                  <table:table-cell table:style-name="cell_frame_all" table:number-rows-spanned="1" table:number-columns-spanned="1">
                    <text:list text:style-name="id1-3-2-2-4-4-1-3-10-1-1">
                      <text:list-item text:style-override="id1-3-2-2-4-4-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4-1-3-10-2-1">
                      <text:list-item text:style-override="id1-3-2-2-4-4-1-3-10-2-1-1">
                        <text:number>o</text:number>
                        <text:p text:style-name="table_al">Niet van toepassing </text:p>
                      </text:list-item>
                    </text:list>
                  </table:table-cell>
                </table:table-row>
                <table:table-row table:style-name="row">
                  <table:table-cell table:style-name="cell_frame_all" table:number-rows-spanned="1" table:number-columns-spanned="1">
                    <text:list text:style-name="id1-3-2-2-4-4-1-3-11-1-1">
                      <text:list-item text:style-override="id1-3-2-2-4-4-1-3-11-1-1-1">
                        <text:number>21.</text:number>
                        <text:p text:style-name="table_al">indieningstermijnen eenmalige subsidies van toepassing</text:p>
                      </text:list-item>
                    </text:list>
                  </table:table-cell>
                  <table:table-cell table:style-name="cell_frame_all" table:number-rows-spanned="1" table:number-columns-spanned="1">
                    <text:list text:style-name="id1-3-2-2-4-4-1-3-11-2-1">
                      <text:list-item text:style-override="id1-3-2-2-4-4-1-3-11-2-1-1">
                        <text:number>o</text:number>
                        <text:p text:style-name="table_al">Indiening doorlopend gedurende het jaar mogelijk totdat het subsidieplafond is bereikt. </text:p>
                      </text:list-item>
                      <text:list-item text:style-override="id1-3-2-2-4-4-1-3-11-2-1-2">
                        <text:number/>
                        <text:p text:style-name="table_al"/>
                      </text:list-item>
                    </text:list>
                  </table:table-cell>
                </table:table-row>
                <table:table-row table:style-name="row">
                  <table:table-cell table:style-name="cell_frame_all" table:number-rows-spanned="1" table:number-columns-spanned="1">
                    <text:list text:style-name="id1-3-2-2-4-4-1-3-12-1-1">
                      <text:list-item text:style-override="id1-3-2-2-4-4-1-3-12-1-1-1">
                        <text:number>22.</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4-1-3-12-2-1">
                      <text:list-item text:style-override="id1-3-2-2-4-4-1-3-12-2-1-1">
                        <text:number>o</text:number>
                        <text:p text:style-name="table_al">Ja </text:p>
                      </text:list-item>
                    </text:list>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IV</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list text:style-name="id1-3-2-2-5-3-1-3-1-2-2">
                      <text:list-item text:style-override="id1-3-2-2-5-3-1-3-1-2-2-1">
                        <text:number>C.</text:number>
                        <text:p text:style-name="table_al">
                          <text:span text:style-name="nadrukvet">West Literair</text:span>
                          <text:span text:style-name="nadrukvet"/>
                        </text:p>
                      </text:list-item>
                    </text:list>
                  </table:table-cell>
                </table:table-row>
                <table:table-row table:style-name="row">
                  <table:table-cell table:style-name="cell_frame_all" table:number-rows-spanned="1" table:number-columns-spanned="1">
                    <text:list text:style-name="id1-3-2-2-5-3-1-3-2-1-1">
                      <text:list-item text:style-override="id1-3-2-2-5-3-1-3-2-1-1-1">
                        <text:number>23.</text:number>
                        <text:p text:style-name="table_al">doelgroep (publiek)</text:p>
                      </text:list-item>
                    </text:list>
                  </table:table-cell>
                  <table:table-cell table:style-name="cell_frame_all" table:number-rows-spanned="1" table:number-columns-spanned="1">
                    <text:list text:style-name="id1-3-2-2-5-3-1-3-2-2-1">
                      <text:list-item text:style-override="id1-3-2-2-5-3-1-3-2-2-1-1">
                        <text:number>o</text:number>
                        <text:p text:style-name="table_al">Bewoners en/of bezoekers van Stadsdeel West </text:p>
                      </text:list-item>
                    </text:list>
                    <text:p text:style-name="table_al"/>
                  </table:table-cell>
                </table:table-row>
                <table:table-row table:style-name="row">
                  <table:table-cell table:style-name="cell_frame_all" table:number-rows-spanned="1" table:number-columns-spanned="1">
                    <text:list text:style-name="id1-3-2-2-5-3-1-3-3-1-1">
                      <text:list-item text:style-override="id1-3-2-2-5-3-1-3-3-1-1-1">
                        <text:number>24.</text:number>
                        <text:p text:style-name="table_al">soort subsidie </text:p>
                      </text:list-item>
                    </text:list>
                  </table:table-cell>
                  <table:table-cell table:style-name="cell_frame_all" table:number-rows-spanned="1" table:number-columns-spanned="1">
                    <text:list text:style-name="id1-3-2-2-5-3-1-3-3-2-1">
                      <text:list-item text:style-override="id1-3-2-2-5-3-1-3-3-2-1-1">
                        <text:number>o</text:number>
                        <text:p text:style-name="table_al">Eenmalige subsidie</text:p>
                      </text:list-item>
                    </text:list>
                    <text:p text:style-name="table_al"/>
                  </table:table-cell>
                </table:table-row>
                <table:table-row table:style-name="row">
                  <table:table-cell table:style-name="cell_frame_all" table:number-rows-spanned="1" table:number-columns-spanned="1">
                    <text:list text:style-name="id1-3-2-2-5-3-1-3-4-1-1">
                      <text:list-item text:style-override="id1-3-2-2-5-3-1-3-4-1-1-1">
                        <text:number>25.</text:number>
                        <text:p text:style-name="table_al">maximaal te subsidiëren bedrag per aanvraag</text:p>
                      </text:list-item>
                    </text:list>
                  </table:table-cell>
                  <table:table-cell table:style-name="cell_frame_all" table:number-rows-spanned="1" table:number-columns-spanned="1">
                    <text:list text:style-name="id1-3-2-2-5-3-1-3-4-2-1">
                      <text:list-item text:style-override="id1-3-2-2-5-3-1-3-4-2-1-1">
                        <text:number>o</text:number>
                        <text:p text:style-name="table_al">€ 25.000 maximale subsidie per aanvraag</text:p>
                      </text:list-item>
                      <text:list-item text:style-override="id1-3-2-2-5-3-1-3-4-2-1-2">
                        <text:number/>
                        <text:p text:style-name="table_al"/>
                      </text:list-item>
                    </text:list>
                  </table:table-cell>
                </table:table-row>
                <table:table-row table:style-name="row">
                  <table:table-cell table:style-name="cell_frame_all" table:number-rows-spanned="1" table:number-columns-spanned="1">
                    <text:list text:style-name="id1-3-2-2-5-3-1-3-5-1-1">
                      <text:list-item text:style-override="id1-3-2-2-5-3-1-3-5-1-1-1">
                        <text:number>26.</text:number>
                        <text:p text:style-name="table_al">deelplafond(s)</text:p>
                      </text:list-item>
                    </text:list>
                  </table:table-cell>
                  <table:table-cell table:style-name="cell_frame_all" table:number-rows-spanned="1" table:number-columns-spanned="1">
                    <text:list text:style-name="id1-3-2-2-5-3-1-3-5-2-1">
                      <text:list-item text:style-override="id1-3-2-2-5-3-1-3-5-2-1-1">
                        <text:number>o</text:number>
                        <text:p text:style-name="table_al">€ 100.000</text:p>
                      </text:list-item>
                    </text:list>
                  </table:table-cell>
                </table:table-row>
                <table:table-row table:style-name="row">
                  <table:table-cell table:style-name="cell_frame_all" table:number-rows-spanned="1" table:number-columns-spanned="1">
                    <text:list text:style-name="id1-3-2-2-5-3-1-3-6-1-1">
                      <text:list-item text:style-override="id1-3-2-2-5-3-1-3-6-1-1-1">
                        <text:number>27.</text:number>
                        <text:p text:style-name="table_al">samenwerking vereist met een of meer partners bij uitvoering activiteiten</text:p>
                      </text:list-item>
                    </text:list>
                  </table:table-cell>
                  <table:table-cell table:style-name="cell_frame_all" table:number-rows-spanned="1" table:number-columns-spanned="1">
                    <text:list text:style-name="id1-3-2-2-5-3-1-3-6-2-1">
                      <text:list-item text:style-override="id1-3-2-2-5-3-1-3-6-2-1-1">
                        <text:number>o</text:number>
                        <text:p text:style-name="table_al">Samenwerking met buurtbewoners, lokale instellingen en kunstenaars gewenst, niet vereist. </text:p>
                      </text:list-item>
                      <text:list-item text:style-override="id1-3-2-2-5-3-1-3-6-2-1-2">
                        <text:number/>
                        <text:p text:style-name="table_al"/>
                      </text:list-item>
                    </text:list>
                  </table:table-cell>
                </table:table-row>
                <table:table-row table:style-name="row">
                  <table:table-cell table:style-name="cell_frame_all" table:number-rows-spanned="1" table:number-columns-spanned="1">
                    <text:list text:style-name="id1-3-2-2-5-3-1-3-7-1-1">
                      <text:list-item text:style-override="id1-3-2-2-5-3-1-3-7-1-1-1">
                        <text:number>28.</text:number>
                        <text:p text:style-name="table_al">eigen inkomsten en / of bijdragen van derden vereist </text:p>
                      </text:list-item>
                      <text:list-item text:style-override="id1-3-2-2-5-3-1-3-7-1-1-2">
                        <text:number/>
                        <text:p text:style-name="table_al"/>
                      </text:list-item>
                    </text:list>
                  </table:table-cell>
                  <table:table-cell table:style-name="cell_frame_all" table:number-rows-spanned="1" table:number-columns-spanned="1">
                    <text:list text:style-name="id1-3-2-2-5-3-1-3-7-2-1">
                      <text:list-item text:style-override="id1-3-2-2-5-3-1-3-7-2-1-1">
                        <text:number>o</text:number>
                        <text:p text:style-name="table_al">De aanvrager heeft eigen inkomsten en/ of inkomsten van derden en deze staan in verhouding tot de aanvraag.</text:p>
                      </text:list-item>
                      <text:list-item text:style-override="id1-3-2-2-5-3-1-3-7-2-1-2">
                        <text:number/>
                        <text:p text:style-name="table_al"/>
                      </text:list-item>
                    </text:list>
                  </table:table-cell>
                </table:table-row>
                <table:table-row table:style-name="row">
                  <table:table-cell table:style-name="cell_frame_all" table:number-rows-spanned="1" table:number-columns-spanned="1">
                    <text:list text:style-name="id1-3-2-2-5-3-1-3-8-1-1">
                      <text:list-item text:style-override="id1-3-2-2-5-3-1-3-8-1-1-1">
                        <text:number>2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5-3-1-3-8-2-1">
                      <text:list-item text:style-override="id1-3-2-2-5-3-1-3-8-2-1-1">
                        <text:number>o</text:number>
                        <text:p text:style-name="table_al">Behandeling op volgorde van binnenkomst</text:p>
                      </text:list-item>
                    </text:list>
                  </table:table-cell>
                </table:table-row>
                <table:table-row table:style-name="row">
                  <table:table-cell table:style-name="cell_frame_all" table:number-rows-spanned="1" table:number-columns-spanned="1">
                    <text:list text:style-name="id1-3-2-2-5-3-1-3-9-1-1">
                      <text:list-item text:style-override="id1-3-2-2-5-3-1-3-9-1-1-1">
                        <text:number>30.</text:number>
                        <text:p text:style-name="table_al">instelling adviescommissie</text:p>
                      </text:list-item>
                    </text:list>
                  </table:table-cell>
                  <table:table-cell table:style-name="cell_frame_all" table:number-rows-spanned="1" table:number-columns-spanned="1">
                    <text:list text:style-name="id1-3-2-2-5-3-1-3-9-2-1">
                      <text:list-item text:style-override="id1-3-2-2-5-3-1-3-9-2-1-1">
                        <text:number>o</text:number>
                        <text:p text:style-name="table_al">Niet van toepassing</text:p>
                      </text:list-item>
                      <text:list-item text:style-override="id1-3-2-2-5-3-1-3-9-2-1-2">
                        <text:number/>
                        <text:p text:style-name="table_al"/>
                      </text:list-item>
                    </text:list>
                  </table:table-cell>
                </table:table-row>
                <table:table-row table:style-name="row">
                  <table:table-cell table:style-name="cell_frame_all" table:number-rows-spanned="1" table:number-columns-spanned="1">
                    <text:list text:style-name="id1-3-2-2-5-3-1-3-10-1-1">
                      <text:list-item text:style-override="id1-3-2-2-5-3-1-3-10-1-1-1">
                        <text:number>31.</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5-3-1-3-10-2-1">
                      <text:list-item text:style-override="id1-3-2-2-5-3-1-3-10-2-1-1">
                        <text:number>o</text:number>
                        <text:p text:style-name="table_al">Niet van toepassing </text:p>
                      </text:list-item>
                    </text:list>
                  </table:table-cell>
                </table:table-row>
                <table:table-row table:style-name="row">
                  <table:table-cell table:style-name="cell_frame_all" table:number-rows-spanned="1" table:number-columns-spanned="1">
                    <text:list text:style-name="id1-3-2-2-5-3-1-3-11-1-1">
                      <text:list-item text:style-override="id1-3-2-2-5-3-1-3-11-1-1-1">
                        <text:number>32.</text:number>
                        <text:p text:style-name="table_al">indieningstermijnen eenmalige subsidies van toepassing</text:p>
                      </text:list-item>
                    </text:list>
                  </table:table-cell>
                  <table:table-cell table:style-name="cell_frame_all" table:number-rows-spanned="1" table:number-columns-spanned="1">
                    <text:list text:style-name="id1-3-2-2-5-3-1-3-11-2-1">
                      <text:list-item text:style-override="id1-3-2-2-5-3-1-3-11-2-1-1">
                        <text:number>o</text:number>
                        <text:p text:style-name="table_al">Indiening doorlopend gedurende het jaar mogelijk totdat het subsidieplafond is bereikt. </text:p>
                      </text:list-item>
                      <text:list-item text:style-override="id1-3-2-2-5-3-1-3-11-2-1-2">
                        <text:number/>
                        <text:p text:style-name="table_al"/>
                      </text:list-item>
                    </text:list>
                  </table:table-cell>
                </table:table-row>
                <table:table-row table:style-name="row">
                  <table:table-cell table:style-name="cell_frame_all" table:number-rows-spanned="1" table:number-columns-spanned="1">
                    <text:list text:style-name="id1-3-2-2-5-3-1-3-12-1-1">
                      <text:list-item text:style-override="id1-3-2-2-5-3-1-3-12-1-1-1">
                        <text:number>33.</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5-3-1-3-12-2-1">
                      <text:list-item text:style-override="id1-3-2-2-5-3-1-3-12-2-1-1">
                        <text:number>o</text:number>
                        <text:p text:style-name="table_al">Ja </text:p>
                      </text:list-item>
                    </text:list>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B</text:span>
                      <text:span text:style-name="nadrukvet">. </text:span>
                      <text:span text:style-name="nadrukvet">Kunst in de openbare ruimte </text:span>
                    </text:p>
                  </table:table-cell>
                </table:table-row>
                <table:table-row table:style-name="row">
                  <table:table-cell table:style-name="cell_frame_all" table:number-rows-spanned="1" table:number-columns-spanned="1">
                    <text:list text:style-name="id1-3-2-2-5-5-1-3-2-1-1">
                      <text:list-item text:style-override="id1-3-2-2-5-5-1-3-2-1-1-1">
                        <text:number>1.</text:number>
                        <text:p text:style-name="table_al">doelgroep (publiek)</text:p>
                      </text:list-item>
                    </text:list>
                  </table:table-cell>
                  <table:table-cell table:style-name="cell_frame_all" table:number-rows-spanned="1" table:number-columns-spanned="1">
                    <text:list text:style-name="id1-3-2-2-5-5-1-3-2-2-1">
                      <text:list-item text:style-override="id1-3-2-2-5-5-1-3-2-2-1-1">
                        <text:number>o</text:number>
                        <text:p text:style-name="table_al">Bewoners en/of bezoekers van Stadsdeel West </text:p>
                      </text:list-item>
                      <text:list-item text:style-override="id1-3-2-2-5-5-1-3-2-2-1-2">
                        <text:number/>
                        <text:p text:style-name="table_al"/>
                      </text:list-item>
                    </text:list>
                  </table:table-cell>
                </table:table-row>
                <table:table-row table:style-name="row">
                  <table:table-cell table:style-name="cell_frame_all" table:number-rows-spanned="1" table:number-columns-spanned="1">
                    <text:list text:style-name="id1-3-2-2-5-5-1-3-3-1-1">
                      <text:list-item text:style-override="id1-3-2-2-5-5-1-3-3-1-1-1">
                        <text:number>2.</text:number>
                        <text:p text:style-name="table_al">soort subsidie </text:p>
                      </text:list-item>
                    </text:list>
                  </table:table-cell>
                  <table:table-cell table:style-name="cell_frame_all" table:number-rows-spanned="1" table:number-columns-spanned="1">
                    <text:list text:style-name="id1-3-2-2-5-5-1-3-3-2-1">
                      <text:list-item text:style-override="id1-3-2-2-5-5-1-3-3-2-1-1">
                        <text:number>o</text:number>
                        <text:p text:style-name="table_al">Eenmalige subsidie</text:p>
                      </text:list-item>
                    </text:list>
                    <text:p text:style-name="table_al"/>
                  </table:table-cell>
                </table:table-row>
                <table:table-row table:style-name="row">
                  <table:table-cell table:style-name="cell_frame_all" table:number-rows-spanned="1" table:number-columns-spanned="1">
                    <text:list text:style-name="id1-3-2-2-5-5-1-3-4-1-1">
                      <text:list-item text:style-override="id1-3-2-2-5-5-1-3-4-1-1-1">
                        <text:number>3.</text:number>
                        <text:p text:style-name="table_al">maximaal te subsidiëren bedrag per aanvraag</text:p>
                      </text:list-item>
                    </text:list>
                  </table:table-cell>
                  <table:table-cell table:style-name="cell_frame_all" table:number-rows-spanned="1" table:number-columns-spanned="1">
                    <text:list text:style-name="id1-3-2-2-5-5-1-3-4-2-1">
                      <text:list-item text:style-override="id1-3-2-2-5-5-1-3-4-2-1-1">
                        <text:number>o</text:number>
                        <text:p text:style-name="table_al">€ 17.500,- maximaal per aanvraag</text:p>
                      </text:list-item>
                    </text:list>
                    <text:p text:style-name="table_al"/>
                  </table:table-cell>
                </table:table-row>
                <table:table-row table:style-name="row">
                  <table:table-cell table:style-name="cell_frame_all" table:number-rows-spanned="1" table:number-columns-spanned="1">
                    <text:list text:style-name="id1-3-2-2-5-5-1-3-5-1-1">
                      <text:list-item text:style-override="id1-3-2-2-5-5-1-3-5-1-1-1">
                        <text:number>4.</text:number>
                        <text:p text:style-name="table_al">deelplafond(s)</text:p>
                      </text:list-item>
                    </text:list>
                  </table:table-cell>
                  <table:table-cell table:style-name="cell_frame_all" table:number-rows-spanned="1" table:number-columns-spanned="1">
                    <text:list text:style-name="id1-3-2-2-5-5-1-3-5-2-1">
                      <text:list-item text:style-override="id1-3-2-2-5-5-1-3-5-2-1-1">
                        <text:number>o</text:number>
                        <text:p text:style-name="table_al">€ 35.000</text:p>
                      </text:list-item>
                    </text:list>
                  </table:table-cell>
                </table:table-row>
                <table:table-row table:style-name="row">
                  <table:table-cell table:style-name="cell_frame_all" table:number-rows-spanned="1" table:number-columns-spanned="1">
                    <text:list text:style-name="id1-3-2-2-5-5-1-3-6-1-1">
                      <text:list-item text:style-override="id1-3-2-2-5-5-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5-5-1-3-6-2-1">
                      <text:list-item text:style-override="id1-3-2-2-5-5-1-3-6-2-1-1">
                        <text:number>o</text:number>
                        <text:p text:style-name="table_al">Samenwerking met buurtbewoners, lokale instellingen en kunstenaars vereist. </text:p>
                      </text:list-item>
                    </text:list>
                    <text:p text:style-name="table_al"/>
                  </table:table-cell>
                </table:table-row>
                <table:table-row table:style-name="row">
                  <table:table-cell table:style-name="cell_frame_all" table:number-rows-spanned="1" table:number-columns-spanned="1">
                    <text:list text:style-name="id1-3-2-2-5-5-1-3-7-1-1">
                      <text:list-item text:style-override="id1-3-2-2-5-5-1-3-7-1-1-1">
                        <text:number>6.</text:number>
                        <text:p text:style-name="table_al">eigen inkomsten en / of bijdragen van derden vereist </text:p>
                      </text:list-item>
                      <text:list-item text:style-override="id1-3-2-2-5-5-1-3-7-1-1-2">
                        <text:number/>
                        <text:p text:style-name="table_al"/>
                      </text:list-item>
                    </text:list>
                  </table:table-cell>
                  <table:table-cell table:style-name="cell_frame_all" table:number-rows-spanned="1" table:number-columns-spanned="1">
                    <text:list text:style-name="id1-3-2-2-5-5-1-3-7-2-1">
                      <text:list-item text:style-override="id1-3-2-2-5-5-1-3-7-2-1-1">
                        <text:number>o</text:number>
                        <text:p text:style-name="table_al">De aanvrager heeft eigen inkomsten en/ of inkomsten van derden en deze staan in verhouding tot de aanvraag.</text:p>
                      </text:list-item>
                      <text:list-item text:style-override="id1-3-2-2-5-5-1-3-7-2-1-2">
                        <text:number/>
                        <text:p text:style-name="table_al"/>
                      </text:list-item>
                    </text:list>
                  </table:table-cell>
                </table:table-row>
                <table:table-row table:style-name="row">
                  <table:table-cell table:style-name="cell_frame_all" table:number-rows-spanned="1" table:number-columns-spanned="1">
                    <text:list text:style-name="id1-3-2-2-5-5-1-3-8-1-1">
                      <text:list-item text:style-override="id1-3-2-2-5-5-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5-5-1-3-8-2-1">
                      <text:list-item text:style-override="id1-3-2-2-5-5-1-3-8-2-1-1">
                        <text:number>o</text:number>
                        <text:p text:style-name="table_al">Behandeling op volgorde van binnenkomst</text:p>
                      </text:list-item>
                      <text:list-item text:style-override="id1-3-2-2-5-5-1-3-8-2-1-2">
                        <text:number/>
                        <text:p text:style-name="table_al"/>
                      </text:list-item>
                    </text:list>
                  </table:table-cell>
                </table:table-row>
                <table:table-row table:style-name="row">
                  <table:table-cell table:style-name="cell_frame_all" table:number-rows-spanned="1" table:number-columns-spanned="1">
                    <text:list text:style-name="id1-3-2-2-5-5-1-3-9-1-1">
                      <text:list-item text:style-override="id1-3-2-2-5-5-1-3-9-1-1-1">
                        <text:number>8.</text:number>
                        <text:p text:style-name="table_al">instelling adviescommissie</text:p>
                      </text:list-item>
                    </text:list>
                  </table:table-cell>
                  <table:table-cell table:style-name="cell_frame_all" table:number-rows-spanned="1" table:number-columns-spanned="1">
                    <text:list text:style-name="id1-3-2-2-5-5-1-3-9-2-1">
                      <text:list-item text:style-override="id1-3-2-2-5-5-1-3-9-2-1-1">
                        <text:number>o</text:number>
                        <text:p text:style-name="table_al">Niet van toepassing </text:p>
                      </text:list-item>
                      <text:list-item text:style-override="id1-3-2-2-5-5-1-3-9-2-1-2">
                        <text:number/>
                        <text:p text:style-name="table_al"/>
                      </text:list-item>
                    </text:list>
                  </table:table-cell>
                </table:table-row>
                <table:table-row table:style-name="row">
                  <table:table-cell table:style-name="cell_frame_all" table:number-rows-spanned="1" table:number-columns-spanned="1">
                    <text:list text:style-name="id1-3-2-2-5-5-1-3-10-1-1">
                      <text:list-item text:style-override="id1-3-2-2-5-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5-5-1-3-10-2-1">
                      <text:list-item text:style-override="id1-3-2-2-5-5-1-3-10-2-1-1">
                        <text:number>o</text:number>
                        <text:p text:style-name="table_al">Niet van toepassing </text:p>
                      </text:list-item>
                      <text:list-item text:style-override="id1-3-2-2-5-5-1-3-10-2-1-2">
                        <text:number/>
                        <text:p text:style-name="table_al"/>
                      </text:list-item>
                      <text:list-item text:style-override="id1-3-2-2-5-5-1-3-10-2-1-3">
                        <text:number/>
                        <text:p text:style-name="table_al"/>
                      </text:list-item>
                    </text:list>
                  </table:table-cell>
                </table:table-row>
                <table:table-row table:style-name="row">
                  <table:table-cell table:style-name="cell_frame_all" table:number-rows-spanned="1" table:number-columns-spanned="1">
                    <text:list text:style-name="id1-3-2-2-5-5-1-3-11-1-1">
                      <text:list-item text:style-override="id1-3-2-2-5-5-1-3-11-1-1-1">
                        <text:number>10.</text:number>
                        <text:p text:style-name="table_al">indieningstermijnen eenmalige subsidies van toepassing</text:p>
                      </text:list-item>
                    </text:list>
                  </table:table-cell>
                  <table:table-cell table:style-name="cell_frame_all" table:number-rows-spanned="1" table:number-columns-spanned="1">
                    <text:list text:style-name="id1-3-2-2-5-5-1-3-11-2-1">
                      <text:list-item text:style-override="id1-3-2-2-5-5-1-3-11-2-1-1">
                        <text:number>o</text:number>
                        <text:p text:style-name="table_al">Indiening doorlopend gedurende het jaar mogelijk totdat het subsidieplafond is bereikt. </text:p>
                      </text:list-item>
                      <text:list-item text:style-override="id1-3-2-2-5-5-1-3-11-2-1-2">
                        <text:number/>
                        <text:p text:style-name="table_al"/>
                      </text:list-item>
                    </text:list>
                  </table:table-cell>
                </table:table-row>
                <table:table-row table:style-name="row">
                  <table:table-cell table:style-name="cell_frame_all" table:number-rows-spanned="1" table:number-columns-spanned="1">
                    <text:list text:style-name="id1-3-2-2-5-5-1-3-12-1-1">
                      <text:list-item text:style-override="id1-3-2-2-5-5-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5-5-1-3-12-2-1">
                      <text:list-item text:style-override="id1-3-2-2-5-5-1-3-12-2-1-1">
                        <text:number>o</text:number>
                        <text:p text:style-name="table_al">Ja</text:p>
                      </text:list-item>
                    </text:list>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C</text:span>
                      <text:span text:style-name="nadrukvet">.</text:span>
                      <text:span text:style-name="nadrukvet"> Lokale podia en culturele organisaties</text:span>
                    </text:p>
                  </table:table-cell>
                </table:table-row>
                <table:table-row table:style-name="row">
                  <table:table-cell table:style-name="cell_frame_all" table:number-rows-spanned="1" table:number-columns-spanned="1">
                    <text:list text:style-name="id1-3-2-2-5-7-1-3-2-1-1">
                      <text:list-item text:style-override="id1-3-2-2-5-7-1-3-2-1-1-1">
                        <text:number>1.</text:number>
                        <text:p text:style-name="table_al">doelgroep (publiek)</text:p>
                      </text:list-item>
                    </text:list>
                  </table:table-cell>
                  <table:table-cell table:style-name="cell_frame_all" table:number-rows-spanned="1" table:number-columns-spanned="1">
                    <text:list text:style-name="id1-3-2-2-5-7-1-3-2-2-1">
                      <text:list-item text:style-override="id1-3-2-2-5-7-1-3-2-2-1-1">
                        <text:number>o</text:number>
                        <text:p text:style-name="table_al">Bewoners of bezoekers van Stadsdeel West </text:p>
                      </text:list-item>
                      <text:list-item text:style-override="id1-3-2-2-5-7-1-3-2-2-1-2">
                        <text:number/>
                        <text:p text:style-name="table_al"/>
                      </text:list-item>
                    </text:list>
                  </table:table-cell>
                </table:table-row>
                <table:table-row table:style-name="row">
                  <table:table-cell table:style-name="cell_frame_all" table:number-rows-spanned="1" table:number-columns-spanned="1">
                    <text:list text:style-name="id1-3-2-2-5-7-1-3-3-1-1">
                      <text:list-item text:style-override="id1-3-2-2-5-7-1-3-3-1-1-1">
                        <text:number>2.</text:number>
                        <text:p text:style-name="table_al">soort subsidie </text:p>
                      </text:list-item>
                    </text:list>
                  </table:table-cell>
                  <table:table-cell table:style-name="cell_frame_all" table:number-rows-spanned="1" table:number-columns-spanned="1">
                    <text:list text:style-name="id1-3-2-2-5-7-1-3-3-2-1">
                      <text:list-item text:style-override="id1-3-2-2-5-7-1-3-3-2-1-1">
                        <text:number>o</text:number>
                        <text:p text:style-name="table_al">Periodieke subsidie</text:p>
                      </text:list-item>
                    </text:list>
                    <text:p text:style-name="table_al"/>
                  </table:table-cell>
                </table:table-row>
                <table:table-row table:style-name="row">
                  <table:table-cell table:style-name="cell_frame_all" table:number-rows-spanned="1" table:number-columns-spanned="1">
                    <text:list text:style-name="id1-3-2-2-5-7-1-3-4-1-1">
                      <text:list-item text:style-override="id1-3-2-2-5-7-1-3-4-1-1-1">
                        <text:number>3.</text:number>
                        <text:p text:style-name="table_al">maximaal te subsidiëren bedrag per aanvraag</text:p>
                      </text:list-item>
                    </text:list>
                  </table:table-cell>
                  <table:table-cell table:style-name="cell_frame_all" table:number-rows-spanned="1" table:number-columns-spanned="1">
                    <text:list text:style-name="id1-3-2-2-5-7-1-3-4-2-1">
                      <text:list-item text:style-override="id1-3-2-2-5-7-1-3-4-2-1-1">
                        <text:number>o</text:number>
                        <text:p text:style-name="table_al">€ 35.000,00 maximaal per aanvraag</text:p>
                      </text:list-item>
                      <text:list-item text:style-override="id1-3-2-2-5-7-1-3-4-2-1-2">
                        <text:number/>
                        <text:p text:style-name="table_al"/>
                      </text:list-item>
                    </text:list>
                  </table:table-cell>
                </table:table-row>
                <table:table-row table:style-name="row">
                  <table:table-cell table:style-name="cell_frame_all" table:number-rows-spanned="1" table:number-columns-spanned="1">
                    <text:list text:style-name="id1-3-2-2-5-7-1-3-5-1-1">
                      <text:list-item text:style-override="id1-3-2-2-5-7-1-3-5-1-1-1">
                        <text:number>4.</text:number>
                        <text:p text:style-name="table_al">deelplafond(s)</text:p>
                      </text:list-item>
                    </text:list>
                  </table:table-cell>
                  <table:table-cell table:style-name="cell_frame_all" table:number-rows-spanned="1" table:number-columns-spanned="1">
                    <text:list text:style-name="id1-3-2-2-5-7-1-3-5-2-1">
                      <text:list-item text:style-override="id1-3-2-2-5-7-1-3-5-2-1-1">
                        <text:number>o</text:number>
                        <text:p text:style-name="table_al">€ 125.000</text:p>
                      </text:list-item>
                    </text:list>
                  </table:table-cell>
                </table:table-row>
                <table:table-row table:style-name="row">
                  <table:table-cell table:style-name="cell_frame_all" table:number-rows-spanned="1" table:number-columns-spanned="1">
                    <text:list text:style-name="id1-3-2-2-5-7-1-3-6-1-1">
                      <text:list-item text:style-override="id1-3-2-2-5-7-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5-7-1-3-6-2-1">
                      <text:list-item text:style-override="id1-3-2-2-5-7-1-3-6-2-1-1">
                        <text:number>o</text:number>
                        <text:p text:style-name="table_al">Samenwerking met buurtbewoners, lokale instellingen en kunstenaars gewenst, niet vereist. </text:p>
                      </text:list-item>
                      <text:list-item text:style-override="id1-3-2-2-5-7-1-3-6-2-1-2">
                        <text:number/>
                        <text:p text:style-name="table_al"/>
                      </text:list-item>
                    </text:list>
                  </table:table-cell>
                </table:table-row>
                <table:table-row table:style-name="row">
                  <table:table-cell table:style-name="cell_frame_all" table:number-rows-spanned="1" table:number-columns-spanned="1">
                    <text:list text:style-name="id1-3-2-2-5-7-1-3-7-1-1">
                      <text:list-item text:style-override="id1-3-2-2-5-7-1-3-7-1-1-1">
                        <text:number>6.</text:number>
                        <text:p text:style-name="table_al">eigen inkomsten en / of bijdragen van derden vereist </text:p>
                      </text:list-item>
                      <text:list-item text:style-override="id1-3-2-2-5-7-1-3-7-1-1-2">
                        <text:number/>
                        <text:p text:style-name="table_al"/>
                      </text:list-item>
                    </text:list>
                  </table:table-cell>
                  <table:table-cell table:style-name="cell_frame_all" table:number-rows-spanned="1" table:number-columns-spanned="1">
                    <text:list text:style-name="id1-3-2-2-5-7-1-3-7-2-1">
                      <text:list-item text:style-override="id1-3-2-2-5-7-1-3-7-2-1-1">
                        <text:number>o</text:number>
                        <text:p text:style-name="table_al">De aanvrager heeft eigen inkomsten en/ of inkomsten van derden en deze staan in verhouding tot de aanvraag.</text:p>
                      </text:list-item>
                      <text:list-item text:style-override="id1-3-2-2-5-7-1-3-7-2-1-2">
                        <text:number/>
                        <text:p text:style-name="table_al"/>
                      </text:list-item>
                    </text:list>
                  </table:table-cell>
                </table:table-row>
                <table:table-row table:style-name="row">
                  <table:table-cell table:style-name="cell_frame_all" table:number-rows-spanned="1" table:number-columns-spanned="1">
                    <text:list text:style-name="id1-3-2-2-5-7-1-3-8-1-1">
                      <text:list-item text:style-override="id1-3-2-2-5-7-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5-7-1-3-8-2-1">
                      <text:list-item text:style-override="id1-3-2-2-5-7-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5-7-1-3-9-1-1">
                      <text:list-item text:style-override="id1-3-2-2-5-7-1-3-9-1-1-1">
                        <text:number>8.</text:number>
                        <text:p text:style-name="table_al">instelling adviescommissie</text:p>
                      </text:list-item>
                    </text:list>
                  </table:table-cell>
                  <table:table-cell table:style-name="cell_frame_all" table:number-rows-spanned="1" table:number-columns-spanned="1">
                    <text:list text:style-name="id1-3-2-2-5-7-1-3-9-2-1">
                      <text:list-item text:style-override="id1-3-2-2-5-7-1-3-9-2-1-1">
                        <text:number>o</text:number>
                        <text:p text:style-name="table_al">Niet van toepassing </text:p>
                      </text:list-item>
                      <text:list-item text:style-override="id1-3-2-2-5-7-1-3-9-2-1-2">
                        <text:number/>
                        <text:p text:style-name="table_al"/>
                      </text:list-item>
                    </text:list>
                  </table:table-cell>
                </table:table-row>
                <table:table-row table:style-name="row">
                  <table:table-cell table:style-name="cell_frame_all" table:number-rows-spanned="1" table:number-columns-spanned="1">
                    <text:list text:style-name="id1-3-2-2-5-7-1-3-10-1-1">
                      <text:list-item text:style-override="id1-3-2-2-5-7-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5-7-1-3-10-2-1">
                      <text:list-item text:style-override="id1-3-2-2-5-7-1-3-10-2-1-1">
                        <text:number>o</text:number>
                        <text:p text:style-name="table_al">(a) de mate waarin de activiteit bijdraagt aan het bevorderen van de kwaliteit van de leefomgeving in de buurt en gebieden in het stadsdeel; </text:p>
                      </text:list-item>
                      <text:list-item text:style-override="id1-3-2-2-5-7-1-3-10-2-1-2">
                        <text:number>o</text:number>
                        <text:p text:style-name="table_al">(c) de mate waarin de activiteit zich onderscheidt door de artistiek-inhoudelijke kwaliteit; </text:p>
                      </text:list-item>
                      <text:list-item text:style-override="id1-3-2-2-5-7-1-3-10-2-1-3">
                        <text:number>o</text:number>
                        <text:p text:style-name="table_al">(f) de zakelijke kwaliteit van de aanvraag. </text:p>
                      </text:list-item>
                      <text:list-item text:style-override="id1-3-2-2-5-7-1-3-10-2-1-4">
                        <text:number/>
                        <text:p text:style-name="table_al"/>
                      </text:list-item>
                    </text:list>
                  </table:table-cell>
                </table:table-row>
                <table:table-row table:style-name="row">
                  <table:table-cell table:style-name="cell_frame_all" table:number-rows-spanned="1" table:number-columns-spanned="1">
                    <text:list text:style-name="id1-3-2-2-5-7-1-3-11-1-1">
                      <text:list-item text:style-override="id1-3-2-2-5-7-1-3-11-1-1-1">
                        <text:number>10.</text:number>
                        <text:p text:style-name="table_al">indieningstermijnen eenmalige subsidies van toepassing</text:p>
                      </text:list-item>
                    </text:list>
                  </table:table-cell>
                  <table:table-cell table:style-name="cell_frame_all" table:number-rows-spanned="1" table:number-columns-spanned="1">
                    <text:list text:style-name="id1-3-2-2-5-7-1-3-11-2-1">
                      <text:list-item text:style-override="id1-3-2-2-5-7-1-3-11-2-1-1">
                        <text:number>o</text:number>
                        <text:p text:style-name="table_al">Niet van toepassing</text:p>
                      </text:list-item>
                      <text:list-item text:style-override="id1-3-2-2-5-7-1-3-11-2-1-2">
                        <text:number>o</text:number>
                        <text:p text:style-name="table_al">Aanvraagtermijn periodieke subsidie conform artikel 14, lid 2, van de subsidieregeling</text:p>
                      </text:list-item>
                    </text:list>
                  </table:table-cell>
                </table:table-row>
                <table:table-row table:style-name="row">
                  <table:table-cell table:style-name="cell_frame_all" table:number-rows-spanned="1" table:number-columns-spanned="1">
                    <text:list text:style-name="id1-3-2-2-5-7-1-3-12-1-1">
                      <text:list-item text:style-override="id1-3-2-2-5-7-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5-7-1-3-12-2-1">
                      <text:list-item text:style-override="id1-3-2-2-5-7-1-3-12-2-1-1">
                        <text:number>o</text:number>
                        <text:p text:style-name="table_al">Nee</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25 juni 2019,</text:span></text:p>
          </text:section>
          <text:section text:name="ondertekening_id1-3-2-3-2">
            <text:p><text:span text:style-name="functie"/></text:p>
            <text:p><text:span text:style-name="functie"/></text:p>
            <text:p><text:span text:style-name="functie">De voorzitter </text:span></text:p>
            <text:p><text:span text:style-name="functie">F. Ulichki</text:span></text:p>
          </text:section>
          <text:section text:name="ondertekening_id1-3-2-3-3">
            <text:p><text:span text:style-name="functie"/></text:p>
            <text:p><text:span text:style-name="functie"/></text:p>
            <text:p><text:span text:style-name="functie">De secretaris </text:span></text:p>
            <text:p><text:span text:style-name="functie">E.M. Overz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et Uitwerkingsbesluit Kunst en Cultuur, vastgesteld door het college van B en W, maakt 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jaar of om een meerjarige subsid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3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lternative">Uitwerkingsbesluit Kunst en Cultuur West 2020 </meta:user-defined>
    <dc:language>nl</dc:language>
    <meta:user-defined meta:name="OVERHEID.Gemeente/DC.spatial">Amsterdam</meta:user-defined>
    <meta:user-defined meta:name="DC.title">Besluit van het dagelijks bestuur van Stadsdeel West van de gemeente Amsterdam houdende regels omtrent het Uitwerkingsbesluit Kunst en Cultuur West</meta:user-defined>
    <meta:user-defined meta:name="DCTERMS.W3CDTF/DCTERMS.available">2020-03-25</meta:user-defined>
    <meta:user-defined meta:name="DCTERMS.W3CDTF/OVERHEIDop.jaargang">2020</meta:user-defined>
    <meta:user-defined meta:name="OVERHEIDop.publicationIssue">78306</meta:user-defined>
    <meta:user-defined meta:name="OVERHEIDop.betreftRegeling">CVDR638565_1</meta:user-defined>
    <meta:user-defined meta:name="OVERHEIDop.GmbID/DC.identifier">gmb-2020-78306</meta:user-defined>
    <meta:user-defined meta:name="xs:date/OVERHEIDop.startdatum">2020-03-26</meta:user-defined>
    <meta:user-defined meta:name="OVERHEIDop.versieInformatie"/>
  </office:meta>
</office:document-meta>
</file>