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herbestemmen van een bestaand winkelpand tot 7 studio's - Stationsplein 19, 19A, 19B, 19C, 21, 21A en 21B,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ationsplein 19, 19A, 19B, 19C, 21, 21A en 21B, Weert, herbestemmen van een bestaand winkelpand tot 7 studio's, 17 maart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30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2020</meta:user-defined>
    <dc:language>nl</dc:language>
    <meta:user-defined meta:name="OVERHEID.EPSG28992/DC.spatial">177231.021 362270.227</meta:user-defined>
    <meta:user-defined meta:name="DC.title">Gemeente Weert - aanvraag omgevingsvergunning - herbestemmen van een bestaand winkelpand tot 7 studio's - Stationsplein 19, 19A, 19B, 19C, 21, 21A en 21B, Weert</meta:user-defined>
    <meta:user-defined meta:name="OVERHEID.PostcodeHuisnummer/OVERHEIDop.postcodeHuisnummer">6001CH 19</meta:user-defined>
    <meta:user-defined meta:name="OVERHEIDop.straatnaam">Stationsplein</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305</meta:user-defined>
    <meta:user-defined meta:name="OVERHEIDop.GmbID/DC.identifier">gmb-2020-78305</meta:user-defined>
    <meta:user-defined meta:name="OVERHEIDop.versieInformatie"/>
  </office:meta>
</office:document-meta>
</file>