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reekzich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maart 2020 een aanvraag omgevingsvergunning met zaaknummer <text:span text:style-name="nadrukvet">W-AOV200143 </text:span>hebben ontvangen voor het realiseren van een carport, plaatsen van een tuinhuis en overkapping op de locatie <text:span text:style-name="nadrukvet">Kreekzicht 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1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830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463.79 372223.88</meta:user-defined>
    <meta:user-defined meta:name="DC.title">Ingekomen aanvraag omgevingsvergunning - Kreekzicht 8 in Terneuzen</meta:user-defined>
    <meta:user-defined meta:name="OVERHEID.PostcodeHuisnummer/OVERHEIDop.postcodeHuisnummer">4533PP 8</meta:user-defined>
    <meta:user-defined meta:name="OVERHEIDop.straatnaam">Kreekzicht</meta:user-defined>
    <meta:user-defined meta:name="OVERHEIDop.woonplaats">Terneuz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78304</meta:user-defined>
    <meta:user-defined meta:name="OVERHEIDop.GmbID/DC.identifier">gmb-2020-78304</meta:user-defined>
    <meta:user-defined meta:name="OVERHEIDop.versieInformatie"/>
  </office:meta>
</office:document-meta>
</file>