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ingediende aanvraag omgevingsvergunning, Kloosterlaan 7, 9675 JL Winschoten, kadastraal WST A 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4 maart 2020 stond vermeld dat op 20 februari 2020 een aanvraag omgevingsvergunning is ingediend voor het bouwen van een tandartspraktijk aan de Kloosterlaan 7A, 9675 JL Winschoten (kadastraal WST A 3683). Dit moet zijn op 19 februari 2020 en aan de Kloosterlaan 7, 9675 JL Winschoten, kadastraal WST A 4004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59 575703</meta:user-defined>
    <meta:user-defined meta:name="DC.title">Gemeente Oldambt, Rectificatie, ingediende aanvraag omgevingsvergunning, Kloosterlaan 7, 9675 JL Winschoten, kadastraal WST A 4004</meta:user-defined>
    <meta:user-defined meta:name="OVERHEID.PostcodeHuisnummer/OVERHEIDop.postcodeHuisnummer">9675JL 5</meta:user-defined>
    <meta:user-defined meta:name="OVERHEIDop.straatnaam">Kloosterlaa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00</meta:user-defined>
    <meta:user-defined meta:name="OVERHEIDop.GmbID/DC.identifier">gmb-2020-78300</meta:user-defined>
    <meta:user-defined meta:name="OVERHEIDop.versieInformatie"/>
  </office:meta>
</office:document-meta>
</file>