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jeugdhulp gemeente Emmen 2020</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25 februari 2020, B&amp;W nummer: 20.0046;</text:p>
            <text:p text:style-name="al"/>
            <text:p text:style-name="al">
            <text:span text:style-name="nadrukvet">b e s l u i t :</text:span>
          </text:p>
            <text:p text:style-name="al"/>
            <text:p text:style-name="al">vast te stellen de volgende:</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p text:style-name="al">Het college van burgemeester en wethouders van Emmen maakt bekend dat zij in haar vergadering van 25 februari 2020 de Beleidsregels jeugdhulp gemeente Emmen 2020 heeft vastgesteld.</text:p>
              <text:p text:style-name="al"/>
              <text:p text:style-name="al">Op grond van de Jeugdwet heeft het college zelfstandige bevoegdheden. Het gaat dan met name om het beoordelingskader bij de afhandeling van aanvragen. Dit wordt in beleidsregels opgenomen. De nieuwe beleidsregels zijn in begrijpelijke taal geschreven en zijn beter leesbaar. Ook zijn de nieuwe beleidsregels uitgebreid. Met het nieuwe document wordt niet beoogd veel te wijzigen qua uitvoering, maar wel om de verschillende routes, werkwijzen, samenwerkingsafspraken, conventies en afwegingskaders in heldere taal weer te geven en overzichtelijk te maken voor zowel inwoner als professional.</text:p>
              <text:p text:style-name="al"/>
              <text:p text:style-name="al">De Beleidsregels jeugdhulp gemeente Emmen 2020 kunt u de komende 6 weken inzien bij het Klanten Contact Centrum in het gemeentehuis te Emmen.</text:p>
              <text:p text:style-name="al"/>
              <text:p text:style-name="al"/>
            </text:section>
            <text:p text:style-name="hoofdstuk_bottom"/>
          </text:section>
        </text:section>
        <text:section text:name="regeling-sluiting_id1-3-2-3" text:style-name="regeling-sluiting">
          <text:section text:name="ondertekening_id1-3-2-3-1">
            <text:p><text:span text:style-name="functie">Emmen, 25 februari 2020 </text:span></text:p>
            <text:p><text:span text:style-name="functie"/></text:p>
            <text:p><text:span text:style-name="functie"/></text:p>
            <text:p><text:span text:style-name="functie">H.F. van Oosterhout</text:span></text:p>
            <text:p><text:span text:style-name="functie">Burgemeester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829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9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9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Emmen</meta:user-defined>
    <meta:user-defined meta:name="OVERHEID.Informatietype/DC.type">officiële publicatie</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Sociale zekerheid | Organisatie en beleid</meta:user-defined>
    <meta:user-defined meta:name="DC.source">artikel 8.1.1 van de Jeugdwet]|[1.0:c:BWBR0034925&amp;artikel=8.1.1&amp;g=2020-03-19</meta:user-defined>
    <meta:user-defined meta:name="DC.source">artikel 8.1.3 van de Jeugdwet]|[1.0:c:BWBR0034925&amp;artikel=8.1.3&amp;g=2020-03-19</meta:user-defined>
    <meta:user-defined meta:name="DC.source">artikel 2.3 van de Jeugdwet]|[1.0:c:BWBR0034925&amp;artikel=2.3&amp;g=2020-03-19</meta:user-defined>
    <meta:user-defined meta:name="DC.source">artikel 1 van het Besluit openbaarmaking toezicht- en uitvoeringsgegevens Gezondheidswet en Jeugdwet]|[1.0:c:BWBR0041861&amp;artikel=1&amp;g=2019-02-01</meta:user-defined>
    <dc:language>nl</dc:language>
    <meta:user-defined meta:name="OVERHEID.Gemeente/DC.spatial">Emmen</meta:user-defined>
    <meta:user-defined meta:name="DC.title">Beleidsregels jeugdhulp gemeente Emmen 2020</meta:user-defined>
    <meta:user-defined meta:name="DCTERMS.W3CDTF/DCTERMS.available">2020-03-26</meta:user-defined>
    <meta:user-defined meta:name="OVERHEIDop.externeBijlage">Beleidsregels jeugdhulp gemeente Emmen 2020|exb-2020-15001</meta:user-defined>
    <meta:user-defined meta:name="DCTERMS.W3CDTF/OVERHEIDop.jaargang">2020</meta:user-defined>
    <meta:user-defined meta:name="OVERHEIDop.publicationIssue">78299</meta:user-defined>
    <meta:user-defined meta:name="OVERHEIDop.betreftRegeling">CVDR638564_1</meta:user-defined>
    <meta:user-defined meta:name="xs:date/OVERHEIDop.startdatum">2020-03-03</meta:user-defined>
    <meta:user-defined meta:name="OVERHEIDop.GmbID/DC.identifier">gmb-2020-78299</meta:user-defined>
    <meta:user-defined meta:name="OVERHEIDop.versieInformatie"/>
  </office:meta>
</office:document-meta>
</file>