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 Dijkemaweg 72/4, 9731 BG Groningen – realiseren 2 doorbraken in woning (verzenddatum 12-03-2020, dossiernummer 2019758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9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43.684 583351.268</meta:user-defined>
    <meta:user-defined meta:name="DC.title">Verleende omgevingsvergunning: Pop Dijkemaweg 72/4, 9731 BG Groningen – realiseren 2 doorbraken in woning (verzenddatum 12-03-2020, dossiernummer 201975871)</meta:user-defined>
    <meta:user-defined meta:name="OVERHEID.PostcodeHuisnummer/OVERHEIDop.postcodeHuisnummer">9731BG 72</meta:user-defined>
    <meta:user-defined meta:name="OVERHEIDop.straatnaam">Pop Dijkemaweg</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294</meta:user-defined>
    <meta:user-defined meta:name="OVERHEIDop.GmbID/DC.identifier">gmb-2020-78294</meta:user-defined>
    <meta:user-defined meta:name="OVERHEIDop.versieInformatie"/>
  </office:meta>
</office:document-meta>
</file>