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 doorgangen en verbreden/verhogen doorgang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3/2020, realiseren twee doorgangen en verbreden/verhogen doorgang, Toekomstkade 2, 9679 T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29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2412.183 577137.815</meta:user-defined>
    <meta:user-defined meta:name="DC.title">Gemeente Oldambt, ingediende aanvraag omgevingsvergunning, realiseren twee doorgangen en verbreden/verhogen doorgang, Toekomstkade 2, 9679 TV Scheemda</meta:user-defined>
    <meta:user-defined meta:name="OVERHEID.PostcodeHuisnummer/OVERHEIDop.postcodeHuisnummer">9679TV 2</meta:user-defined>
    <meta:user-defined meta:name="OVERHEIDop.straatnaam">Toekomstkade</meta:user-defined>
    <meta:user-defined meta:name="OVERHEIDop.woonplaats">Scheemda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91</meta:user-defined>
    <meta:user-defined meta:name="OVERHEIDop.GmbID/DC.identifier">gmb-2020-78291</meta:user-defined>
    <meta:user-defined meta:name="OVERHEIDop.versieInformatie"/>
  </office:meta>
</office:document-meta>
</file>