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hoflaan 3 te Lottum, aangevraagde omgevingsvergunning 18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loods met paardensta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828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833 386588</meta:user-defined>
    <meta:user-defined meta:name="DC.title">Kraaienhoflaan 3 te Lottum, aangevraagde omgevingsvergunning 18 maart 2020</meta:user-defined>
    <meta:user-defined meta:name="OVERHEID.PostcodeHuisnummer/OVERHEIDop.postcodeHuisnummer">5973PB 3</meta:user-defined>
    <meta:user-defined meta:name="OVERHEIDop.straatnaam">Kraaienhoflaan</meta:user-defined>
    <meta:user-defined meta:name="OVERHEIDop.woonplaats">Lott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289</meta:user-defined>
    <meta:user-defined meta:name="OVERHEIDop.GmbID/DC.identifier">gmb-2020-78289</meta:user-defined>
    <meta:user-defined meta:name="OVERHEIDop.versieInformatie"/>
  </office:meta>
</office:document-meta>
</file>