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mantelzorgwoning in voorm.dubbele garage, Drieborg 23, 9688 R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8/03/2020, realiseren mantelzorgwoning in voorm.dubbele garage, Drieborg 23, 9688 RA Drieborg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827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27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4859 581380</meta:user-defined>
    <meta:user-defined meta:name="DC.title">Gemeente Oldambt, ingediende aanvraag omgevingsvergunning, realiseren mantelzorgwoning in voorm.dubbele garage, Drieborg 23, 9688 RA Drieborg</meta:user-defined>
    <meta:user-defined meta:name="OVERHEID.PostcodeHuisnummer/OVERHEIDop.postcodeHuisnummer">9688RA 23</meta:user-defined>
    <meta:user-defined meta:name="OVERHEIDop.straatnaam">Drieborg</meta:user-defined>
    <meta:user-defined meta:name="OVERHEIDop.woonplaats">Drieborg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271</meta:user-defined>
    <meta:user-defined meta:name="OVERHEIDop.GmbID/DC.identifier">gmb-2020-78271</meta:user-defined>
    <meta:user-defined meta:name="OVERHEIDop.versieInformatie"/>
  </office:meta>
</office:document-meta>
</file>