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igeren verklaring van geen bedenkingen en weigeren omgevingsvergunning fruitboomgaard Zuiddijk ong. te Hengst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de omgevingsvergunning weigeren voor het aanleggen (legaliseren) van een fruitboomgaard binnen een afstand van 50 meter tot gronden met de bestemming “wonen” op een perceel gelegen achter Zuiddijk 11 te Hengstdijk, kadastraal bekend HTN01, sectie O, nummer 1499. De gemeenteraad heeft op 20 februari 2020 geweigerd een verklaring van geen bedenkingen af te geven.</text:p>
            <text:p text:style-name="common-al">U kunt de aanvraag, het collegebesluit om de omgevingsvergunning te weigeren en het raadsbesluit om de verklaring van geen bedenkingen te weigeren, en de bijbehorende stukken, vanaf 26 maart 2020 tot en met 7 mei 2020 inzien bij de Gemeentewinkel, Grote Markt 24 te Hulst. U dient hiervoor een afspraak te maken via 14 0114.</text:p>
            <text:p text:style-name="common-al">Tegen het besluit kunt u, op basis van artikel 6:8 lid 4 van de Algemene wet bestuursrecht van 27 maart 2020 tot en met 7 mei 2020 beroep instellen door het indienen van een beroepschrift bij de rechtbank Zeeland-West-Brabant, team Bestuursrech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roepschrift rust.</text:p>
            <text:p text:style-name="common-al">Het instellen van beroep schorst de werking van het besluit niet. Als u beroep instelt kunt u echter tevens om een voorlopige voorziening verzoeken bij de voorzieningenrechter van de rechtbank Zeeland-West-Brabant.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25 maart 20202</text:span>
            <text:span text:style-name="datum"/>
          </text:p>
          </text:section>
          <text:section text:name="ondertekening_id1-3-2-2-2">
            <text:p><text:span text:style-name="functie">Burgemeester en wethouders van de gemeente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826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6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6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ulst</meta:user-defined>
    <meta:user-defined meta:name="OVERHEID.Informatietype/DC.type">officiële publicatie</meta:user-defined>
    <meta:user-defined meta:name="OVERHEIDgvop.Informatietype/DC.type">Beschikkingen | afhandeling</meta:user-defined>
    <meta:user-defined meta:name="OVERHEID.Gemeente/DCTERMS.publisher">Hulst</meta:user-defined>
    <meta:user-defined meta:name="OVERHEID.Gemeente/OVERHEID.authority">Hulst</meta:user-defined>
    <meta:user-defined meta:name="OVERHEID.TaxonomieBeleidsagenda/OVERHEID.category">Ruimte en infrastructuur | Organisatie en beleid</meta:user-defined>
    <dc:language>nl</dc:language>
    <meta:user-defined meta:name="OVERHEID.EPSG28992/DC.spatial">56849 374058</meta:user-defined>
    <meta:user-defined meta:name="DC.title">Weigeren verklaring van geen bedenkingen en weigeren omgevingsvergunning fruitboomgaard Zuiddijk ong. te Hengstdijk</meta:user-defined>
    <meta:user-defined meta:name="OVERHEID.PostcodeHuisnummer/OVERHEIDop.postcodeHuisnummer">4585PP 11</meta:user-defined>
    <meta:user-defined meta:name="OVERHEIDop.straatnaam">Zuiddijk</meta:user-defined>
    <meta:user-defined meta:name="OVERHEIDop.woonplaats">Hengstdijk</meta:user-defined>
    <meta:user-defined meta:name="DCTERMS.W3CDTF/DCTERMS.available">2020-03-25</meta:user-defined>
    <meta:user-defined meta:name="DCTERMS.W3CDTF/OVERHEIDop.jaargang">2020</meta:user-defined>
    <meta:user-defined meta:name="OVERHEIDop.publicationIssue">78266</meta:user-defined>
    <meta:user-defined meta:name="OVERHEIDop.GmbID/DC.identifier">gmb-2020-78266</meta:user-defined>
    <meta:user-defined meta:name="OVERHEIDop.versieInformatie"/>
  </office:meta>
</office:document-meta>
</file>