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75, 9712 HE Groningen – aanbrengen lichtreclame (haaks op gevel) (verzenddatum 17-03-2020, dossiernummer 2020712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3.255 582285.881</meta:user-defined>
    <meta:user-defined meta:name="DC.title">Verleende omgevingsvergunning: Oude Ebbingestraat 75, 9712 HE Groningen – aanbrengen lichtreclame (haaks op gevel) (verzenddatum 17-03-2020, dossiernummer 202071229)</meta:user-defined>
    <meta:user-defined meta:name="OVERHEID.PostcodeHuisnummer/OVERHEIDop.postcodeHuisnummer">9712HE 75</meta:user-defined>
    <meta:user-defined meta:name="OVERHEIDop.straatnaam">Oude Ebbinge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265</meta:user-defined>
    <meta:user-defined meta:name="OVERHEIDop.GmbID/DC.identifier">gmb-2020-78265</meta:user-defined>
    <meta:user-defined meta:name="OVERHEIDop.versieInformatie"/>
  </office:meta>
</office:document-meta>
</file>