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Besluit om vaststelling van hogere waarden - bestemmingsplan  Woongebieden 2019 - Heerlijkheid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Heerlijkheidlaan 2, bestemmingsplan “Woongebieden 2019”, 25 maart 2020</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2020</meta:user-defined>
    <dc:language>nl</dc:language>
    <meta:user-defined meta:name="OVERHEID.EPSG28992/DC.spatial">177977.293 362963.068</meta:user-defined>
    <meta:user-defined meta:name="DC.title">Gemeente Weert - Besluit om vaststelling van hogere waarden - bestemmingsplan  Woongebieden 2019 - Heerlijkheidlaan 2, Weert</meta:user-defined>
    <meta:user-defined meta:name="OVERHEID.PostcodeHuisnummer/OVERHEIDop.postcodeHuisnummer">6004VZ 2</meta:user-defined>
    <meta:user-defined meta:name="OVERHEIDop.straatnaam">Heerlijkheidlaan</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64</meta:user-defined>
    <meta:user-defined meta:name="OVERHEIDop.GmbID/DC.identifier">gmb-2020-78264</meta:user-defined>
    <meta:user-defined meta:name="OVERHEIDop.versieInformatie"/>
  </office:meta>
</office:document-meta>
</file>