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emeenschapsgebouw en realiseren uitweg, Kloosterlaan 7 A, 9675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20, bouwen gemeenschapsgebouw en realiseren uitweg, Kloosterlaan 7 A, 9675 JL Winschoten, kadastraal WST A 368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72 575851</meta:user-defined>
    <meta:user-defined meta:name="DC.title">Gemeente Oldambt, ingediende aanvraag omgevingsvergunning, bouwen gemeenschapsgebouw en realiseren uitweg, Kloosterlaan 7 A, 9675 JL Winschoten</meta:user-defined>
    <meta:user-defined meta:name="OVERHEID.PostcodeHuisnummer/OVERHEIDop.postcodeHuisnummer">9675JL 9</meta:user-defined>
    <meta:user-defined meta:name="OVERHEIDop.straatnaam">Kloosterlaan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63</meta:user-defined>
    <meta:user-defined meta:name="OVERHEIDop.GmbID/DC.identifier">gmb-2020-78263</meta:user-defined>
    <meta:user-defined meta:name="OVERHEIDop.versieInformatie"/>
  </office:meta>
</office:document-meta>
</file>