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energiebesparende maatregelen accommodaties breedtesport-, scouting- en speeltuinverenigingen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;</text:p>
            <text:p text:style-name="al">gelezen het voorstel van de wethouder Volksgezondheid, Zorg, Ouderen en Sport van 17 maart 2020; kenmerk 20MO00658;</text:p>
            <text:p text:style-name="al">gelet op artikel 7, tweede lid, van de Subsidieregeling energiebesparende maatregelen accommodaties breedtesport-, scouting- en speeltuinverenigingen;</text:p>
            <text:p text:style-name="al">overwegende, dat breedtesport-, scouting- en speeltuinverenigingen worden gestimuleerd de accommodatie te verduurzamen, het wenselijk is het subsidieplafond te verhogen en daartoe de Subsidieregeling energiebesparende maatregelen accommodaties breedtesport-, scouting- en speeltuinverenigingen te wijzigen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, eerste lid, van de Subsidieregeling energiebesparende maatregelen accommodaties breedtesport-, scouting- en speeltuinverenigingen wordt:</text:p>
            <text:p text:style-name="al"/>
            <text:p text:style-name="al">‘€ 150.000’ vervangen door ‘€ 300.000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ingang van de dag na datum van uitgifte van het gemeenteblad waarin het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7 maart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3-3">
            <text:p><text:span text:style-name="functie">V.J.M. Rooz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A. Aboutaleb</text:span></text:p>
            <text:p><text:span text:style-name="deze"/></text:p>
            <text:p><text:span text:style-name="organisatie">Dit gemeenteblad is uitgegeven op 19 maart 2020 en ligt op dins-, woens- en donderdagen van 9.00 tot 13.00 uur ter inzage bij het Bestuurlijk Informatiecentrum Rotterdam (BIR), locatie Wachtruimte Timmerhuis, Halvemaanpassage 1 (trap op, melden bij Informatiebalie)</text:span></text:p>
          </text:section>
          <text:section text:name="ondertekening_id1-3-2-3-7">
            <text:p><text:span text:style-name="organisatie">(Zie ook: www.bis.rotterdam.nl – Regelgeving of Gemeentebladen chronologisch)</text:span></text:p>
          </text:section>
          <text:section text:name="ondertekening_id1-3-2-3-8"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2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Natuur en milieu | Organisatie en beleid</meta:user-defined>
    <meta:user-defined meta:name="DC.source">Algemene wet bestuursrecht]|[1.0:c:BWBR0005537&amp;g=2018-11-09</meta:user-defined>
    <meta:user-defined meta:name="DC.source">Gemeentewet]|[1.0:c:BWBR0005416&amp;g=2018-09-19</meta:user-defined>
    <meta:user-defined meta:name="DC.source">http://decentrale.regelgeving.overheid.nl/cvdr/xhtmloutput/Historie/Rotterdam/CVDR306362/CVDR306362_5.html</meta:user-defined>
    <meta:user-defined meta:name="OVERHEIDop.referentienummer">Gemeenteblad 2020, nummer 49</meta:user-defined>
    <meta:user-defined meta:name="DCTERMS.alternative">Subsidieregeling energiebesparende maatregelen accommodaties breedtesport-, scouting- en speeltuinverenigingen</meta:user-defined>
    <dc:language>nl</dc:language>
    <meta:user-defined meta:name="OVERHEID.Gemeente/DC.spatial">Rotterdam</meta:user-defined>
    <meta:user-defined meta:name="DC.title">Subsidieregeling energiebesparende maatregelen accommodaties breedtesport-, scouting- en speeltuinverenig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53</meta:user-defined>
    <meta:user-defined meta:name="OVERHEIDop.betreftRegeling">CVDR619732_2</meta:user-defined>
    <meta:user-defined meta:name="OVERHEIDop.GmbID/DC.identifier">gmb-2020-78253</meta:user-defined>
    <meta:user-defined meta:name="xs:date/OVERHEIDop.startdatum">2020-03-26</meta:user-defined>
    <meta:user-defined meta:name="OVERHEIDop.versieInformatie"/>
  </office:meta>
</office:document-meta>
</file>