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mon Rijnbendestraat 17, 3117Z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heeft de gemeente een aanvraag ontvangen voor een omgevingsvergunning op locatie Simon Rijnbendestraat 17, 3117ZD te Schiedam. De aanvraag is geregistreerd onder zaaknummer 20OMGS086 en projectomschrijving: het plaatsen van een dakkapel aan de voor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2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84.14 436430.07</meta:user-defined>
    <meta:user-defined meta:name="DC.title">Aanvraag omgevingsvergunning Simon Rijnbendestraat 17, 3117ZD te Schiedam</meta:user-defined>
    <meta:user-defined meta:name="OVERHEID.PostcodeHuisnummer/OVERHEIDop.postcodeHuisnummer">3117ZD 17</meta:user-defined>
    <meta:user-defined meta:name="OVERHEIDop.straatnaam">Simon Rijnbendestraat</meta:user-defined>
    <meta:user-defined meta:name="OVERHEIDop.woonplaats">Schie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38</meta:user-defined>
    <meta:user-defined meta:name="OVERHEIDop.GmbID/DC.identifier">gmb-2020-78238</meta:user-defined>
    <meta:user-defined meta:name="OVERHEIDop.versieInformatie"/>
  </office:meta>
</office:document-meta>
</file>