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6. </text:span>
          </text:p>
            <text:p text:style-name="common-al">
            <text:span text:style-name="nadrukvet">Status: toegekend.</text:span>
          </text:p>
            <text:p text:style-name="common-al">Op 23 maart 2020 heeft de gemeente een besluit genomen op de aanvraag omgevingsvergunning voor de locatie Ericaweg 9 0044 in Nunspeet. Het besluit betreft het realiseren van een vijver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2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besluit op aanvraag omgevingsvergunning Ericaweg 9 0044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8224</meta:user-defined>
    <meta:user-defined meta:name="OVERHEIDop.GmbID/DC.identifier">gmb-2020-78224</meta:user-defined>
    <meta:user-defined meta:name="OVERHEIDop.versieInformatie"/>
  </office:meta>
</office:document-meta>
</file>