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41 (uitbreiden woning, plaatsen dakopbouw); 626047; 2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41 (uitbreiden woning, plaatsen dakopbouw); 626047; 20-3-2020; Status: Ingekomen, gemeente Hilversum</text:span>
          </text:p>
            <text:p text:style-name="common-al"/>
            <text:p text:style-name="common-al">Datum indiening aanvraag: 2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21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1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47</meta:user-defined>
    <meta:user-defined meta:name="DCTERMS.abstract">uitbreiden woning, plaatsen dakopbouw</meta:user-defined>
    <dc:language>nl</dc:language>
    <meta:user-defined meta:name="OVERHEID.EPSG28992/DC.spatial">141280.4 470632.766</meta:user-defined>
    <meta:user-defined meta:name="DC.title">Lijsterweg 41 (uitbreiden woning, plaatsen dakopbouw); 626047; 20-03-20; Aanvraag omgevingsvergunning</meta:user-defined>
    <meta:user-defined meta:name="OVERHEID.PostcodeHuisnummer/OVERHEIDop.postcodeHuisnummer">1221JG 41</meta:user-defined>
    <meta:user-defined meta:name="OVERHEIDop.straatnaam">Lijsterweg</meta:user-defined>
    <meta:user-defined meta:name="OVERHEIDop.woonplaats">Hilversum</meta:user-defined>
    <meta:user-defined meta:name="DCTERMS.W3CDTF/DCTERMS.available">2020-03-25</meta:user-defined>
    <meta:user-defined meta:name="DCTERMS.W3CDTF/OVERHEIDop.jaargang">2020</meta:user-defined>
    <meta:user-defined meta:name="OVERHEIDop.publicationIssue">78214</meta:user-defined>
    <meta:user-defined meta:name="OVERHEIDop.GmbID/DC.identifier">gmb-2020-78214</meta:user-defined>
    <meta:user-defined meta:name="OVERHEIDop.versieInformatie"/>
  </office:meta>
</office:document-meta>
</file>