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Aleidastraat 112A en 112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3 maart 2020.</text:p>
            <text:p text:style-name="common-al">Projectomschrijving: het splitsen van een gebouw in twee appartementsrechten.</text:p>
            <text:p text:style-name="common-al">Dossier: 19VHWS041.</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2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306.277 436768.418</meta:user-defined>
    <meta:user-defined meta:name="OVERHEID.EPSG28992/DC.spatial">86306.277 436768.418</meta:user-defined>
    <meta:user-defined meta:name="DC.title">Verleende splitsingsvergunning, Aleidastraat 112A en 112B te Schiedam</meta:user-defined>
    <meta:user-defined meta:name="OVERHEID.PostcodeHuisnummer/OVERHEIDop.postcodeHuisnummer">3117DN 112</meta:user-defined>
    <meta:user-defined meta:name="OVERHEID.PostcodeHuisnummer/OVERHEIDop.postcodeHuisnummer">3117DN 112</meta:user-defined>
    <meta:user-defined meta:name="OVERHEIDop.straatnaam">Aleidastraat</meta:user-defined>
    <meta:user-defined meta:name="OVERHEIDop.straatnaam">Aleidastraat</meta:user-defined>
    <meta:user-defined meta:name="OVERHEIDop.woonplaats">Schiedam</meta:user-defined>
    <meta:user-defined meta:name="OVERHEIDop.woonplaats">Schiedam</meta:user-defined>
    <meta:user-defined meta:name="DCTERMS.W3CDTF/DCTERMS.available">2020-03-25</meta:user-defined>
    <meta:user-defined meta:name="DCTERMS.W3CDTF/OVERHEIDop.jaargang">2020</meta:user-defined>
    <meta:user-defined meta:name="OVERHEIDop.publicationIssue">78206</meta:user-defined>
    <meta:user-defined meta:name="OVERHEIDop.GmbID/DC.identifier">gmb-2020-78206</meta:user-defined>
    <meta:user-defined meta:name="OVERHEIDop.versieInformatie"/>
  </office:meta>
</office:document-meta>
</file>