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vervangen huidige dakreclame (verzenddatum 13-03-2020, dossiernummer 2020711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6.615 581391.783</meta:user-defined>
    <meta:user-defined meta:name="DC.title">Verleende omgevingsvergunning: Lubeckweg 2, 9723 HE Groningen – vervangen huidige dakreclame (verzenddatum 13-03-2020, dossiernummer 202071177)</meta:user-defined>
    <meta:user-defined meta:name="OVERHEID.PostcodeHuisnummer/OVERHEIDop.postcodeHuisnummer">9723HE 2</meta:user-defined>
    <meta:user-defined meta:name="OVERHEIDop.straatnaam">L??beck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199</meta:user-defined>
    <meta:user-defined meta:name="OVERHEIDop.GmbID/DC.identifier">gmb-2020-78199</meta:user-defined>
    <meta:user-defined meta:name="OVERHEIDop.versieInformatie"/>
  </office:meta>
</office:document-meta>
</file>