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r. Van Damstraat / Fazantstraat (-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0 een besluit genomen op de aanvraag met zaaknummer V-2020-1230 voor een instemmingsbesluit kabels en leidingen : het aanleggen van buizen t.b.v de stadsverwarming, op locatie Dr. Van Damstraat / Fazantstraat (-plei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819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9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9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59 472928</meta:user-defined>
    <meta:user-defined meta:name="DC.title">Kennisgeving besluit op aanvraag instemmingsbesluit kabels en leidingen  Dr. Van Damstraat / Fazantstraat (-plein)</meta:user-defined>
    <meta:user-defined meta:name="OVERHEID.PostcodeHuisnummer/OVERHEIDop.postcodeHuisnummer">7523DP 199</meta:user-defined>
    <meta:user-defined meta:name="OVERHEIDop.straatnaam">Fazantstraat</meta:user-defined>
    <meta:user-defined meta:name="OVERHEIDop.woonplaats">Ensch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78198</meta:user-defined>
    <meta:user-defined meta:name="OVERHEIDop.GmbID/DC.identifier">gmb-2020-78198</meta:user-defined>
    <meta:user-defined meta:name="OVERHEIDop.versieInformatie"/>
  </office:meta>
</office:document-meta>
</file>