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innemen standplaats voor het uitdelen van eten op diverse locaties in Winschoten vanaf 23 maart 2020 (noodhulpactie door de gezamenlijke Kerken in Winschoten en het Leges des Hei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nemen standplaats voor het uitdelen van eten op diverse locaties in Winschoten vanaf 23 maart 2020 (noodhulpactie door de gezamenlijke Kerken in Winschoten en het Leges des Heil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vergunning APV (Algemene plaatselijke verordening gemeente Oldambt 2016) en Bijzondere Wetten innemen standplaats voor het uitdelen van eten op diverse locaties in Winschoten vanaf 23 maart 2020 (noodhulpactie door de gezamenlijke Kerken in Winschoten en het Leges des Heils)</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3-25</meta:user-defined>
    <meta:user-defined meta:name="DCTERMS.W3CDTF/OVERHEIDop.jaargang">2020</meta:user-defined>
    <meta:user-defined meta:name="OVERHEIDop.publicationIssue">78195</meta:user-defined>
    <meta:user-defined meta:name="OVERHEIDop.GmbID/DC.identifier">gmb-2020-78195</meta:user-defined>
    <meta:user-defined meta:name="OVERHEIDop.versieInformatie"/>
  </office:meta>
</office:document-meta>
</file>