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atemaheerd 11, 9737 MS Groningen – vellen 1 boom (conifeer in voortuin) (verzenddatum 16-03-2020, dossiernummer 2020712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7.719 585192.977</meta:user-defined>
    <meta:user-defined meta:name="DC.title">Verleende omgevingsvergunning: Heratemaheerd 11, 9737 MS Groningen – vellen 1 boom (conifeer in voortuin) (verzenddatum 16-03-2020, dossiernummer 202071247)</meta:user-defined>
    <meta:user-defined meta:name="OVERHEID.PostcodeHuisnummer/OVERHEIDop.postcodeHuisnummer">9737MS 11</meta:user-defined>
    <meta:user-defined meta:name="OVERHEIDop.straatnaam">Heratemaheerd</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192</meta:user-defined>
    <meta:user-defined meta:name="OVERHEIDop.GmbID/DC.identifier">gmb-2020-78192</meta:user-defined>
    <meta:user-defined meta:name="OVERHEIDop.versieInformatie"/>
  </office:meta>
</office:document-meta>
</file>