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1 te Maastricht. Kennisgeving nieuwe aanvraag omgevingsvergunning, het aanleggen van een PV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01WB</text:p>
            <text:p text:style-name="common-al">
            <text:span text:style-name="nadrukvet">Wilhelminasingel 81 te Maastricht</text:span>
          </text:p>
            <text:p text:style-name="common-al">
            <text:span text:style-name="nadrukvet">het aanleggen van een PV-installatie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1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09.3 317734.6</meta:user-defined>
    <meta:user-defined meta:name="DC.title">Wilhelminasingel 81 te Maastricht. Kennisgeving nieuwe aanvraag omgevingsvergunning, het aanleggen van een PV-installatie</meta:user-defined>
    <meta:user-defined meta:name="OVERHEID.PostcodeHuisnummer/OVERHEIDop.postcodeHuisnummer">6221BG 81</meta:user-defined>
    <meta:user-defined meta:name="OVERHEIDop.straatnaam">Wilhelminasingel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74</meta:user-defined>
    <meta:user-defined meta:name="OVERHEIDop.GmbID/DC.identifier">gmb-2020-78174</meta:user-defined>
    <meta:user-defined meta:name="OVERHEIDop.versieInformatie"/>
  </office:meta>
</office:document-meta>
</file>