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t.b.v. nachtelijke werkzaamheden aan het spoor tussen station Voorburg en Yp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rukton Civil Projects is ontheffing verleend voor het uitvoeren van werkzaamheden aan het spoor te weten het doorslijpen van spoorstaven en het losdraaien en vastzetten van het spoor van zaterdag 22 op zondag 23 en van zondag 23 op maandag 24 februari 2020 tussen 00.00 en 01.00 uur.</text:p>
            <text:p text:style-name="common-al">
            <text:span text:style-name="nadrukvet">Datum bekendmaking besluit: </text:span>9 januari 2020</text:p>
            <text:p text:style-name="common-al">
            <text:span text:style-name="nadrukvet">Ons kenmerk: </text:span>596538</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1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96538</meta:user-defined>
    <dc:language>nl</dc:language>
    <meta:user-defined meta:name="OVERHEID.EPSG28992/DC.spatial">87174 456484</meta:user-defined>
    <meta:user-defined meta:name="DC.title">Verleende ontheffing geluidshinder t.b.v. nachtelijke werkzaamheden aan het spoor tussen station Voorburg en Ypen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20-01-13</meta:user-defined>
    <meta:user-defined meta:name="DCTERMS.W3CDTF/OVERHEIDop.jaargang">2020</meta:user-defined>
    <meta:user-defined meta:name="OVERHEIDop.externeBijlage">tussen station Voorburg en Ypenburg|exb-2020-1231</meta:user-defined>
    <meta:user-defined meta:name="OVERHEIDop.publicationIssue">7817</meta:user-defined>
    <meta:user-defined meta:name="OVERHEIDop.GmbID/DC.identifier">gmb-2020-7817</meta:user-defined>
    <meta:user-defined meta:name="OVERHEIDop.versieInformatie"/>
  </office:meta>
</office:document-meta>
</file>