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melding Algemene Maatregel van Bestuur Wet milieubeheer, melding op grond van het Activiteitenbesluit voor het bijplaatsen van 2 150kV vermogenstransformatoren incl. transformatorcellen en het ontmantelen en afvoeren van 1 bestaande 150kV vermogenstransformator - Enexis Groep BV - Helmondseweg 35,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Helmondseweg 35, Weert, Enexis Groep BV, melding op grond van het Activiteitenbesluit voor het bijplaatsen van 2 150kV vermogenstransformatoren incl. transformatorcellen en het ontmantelen en afvoeren van 1 bestaande 150kV vermogenstransformator, 25 maart 2020</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816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6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6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4-2020</meta:user-defined>
    <dc:language>nl</dc:language>
    <meta:user-defined meta:name="OVERHEID.EPSG28992/DC.spatial">179342.419 364580.456</meta:user-defined>
    <meta:user-defined meta:name="DC.title">Gemeente Weert - melding Algemene Maatregel van Bestuur Wet milieubeheer, melding op grond van het Activiteitenbesluit voor het bijplaatsen van 2 150kV vermogenstransformatoren incl. transformatorcellen en het ontmantelen en afvoeren van 1 bestaande 150kV vermogenstransformator - Enexis Groep BV - Helmondseweg 35, Weert</meta:user-defined>
    <meta:user-defined meta:name="OVERHEID.PostcodeHuisnummer/OVERHEIDop.postcodeHuisnummer">6003NA 35</meta:user-defined>
    <meta:user-defined meta:name="OVERHEIDop.straatnaam">Helmondseweg</meta:user-defined>
    <meta:user-defined meta:name="OVERHEIDop.woonplaats">Weert</meta:user-defined>
    <meta:user-defined meta:name="DCTERMS.W3CDTF/DCTERMS.available">2020-03-25</meta:user-defined>
    <meta:user-defined meta:name="DCTERMS.W3CDTF/OVERHEIDop.jaargang">2020</meta:user-defined>
    <meta:user-defined meta:name="OVERHEIDop.publicationIssue">78162</meta:user-defined>
    <meta:user-defined meta:name="OVERHEIDop.GmbID/DC.identifier">gmb-2020-78162</meta:user-defined>
    <meta:user-defined meta:name="OVERHEIDop.versieInformatie"/>
  </office:meta>
</office:document-meta>
</file>