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zoek om vaststelling van hogere grenswaarden als bedoeld in de Wet geluidhinder - bestemmingsplan Laarveld 2020 - Plangebied Laarveld 202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het volgende ontwerpbesluit is genomen.</text:p>
            <text:p text:style-name="common-al"/>
            <text:list text:style-name="id1-3-2-1-1-3">
              <text:list-item text:style-override="id1-3-2-1-1-3-1">
                <text:number>•</text:number>
                <text:p text:style-name="al">Plangebied Laarveld 2020, bestemmingsplan “Laarveld 2020”, 25 maart 2020</text:p>
              </text:list-item>
            </text:list>
            <text:p text:style-name="common-al">
            <text:span text:style-name="nadrukvet">Verzoek om vaststelling van hogere grenswaarden als bedoeld in de  Wet geluidhinder </text:span>
          </text:p>
            <text:p text:style-name="common-al">Het ontwerpbesluit om vaststelling van hogere grenswaarden ligt samen met de daarop betrekking hebbende stukken die redelijkerwijs nodig zijn voor een beoordeling van het ontwerpbesluit vanaf genoemde datum gedurende zes weken ter inzage in het stadhuis. Bovengenoemde waarden kunnen worden vastgesteld door het college. Met ingang van de dag waarop het ontwerp ter inzage wordt gelegd kan een belanghebbende over het ontwerpbesluit zienswijzen naar voren brengen. Deze zienswijzen kunnen zowel mondeling als schriftelijk worden ingediend. Mondelinge zienswijzen kunnen alleen worden ingediend op afspraak.</text:p>
            <text:p text:style-name="common-al">
            <text:span text:style-name="nadrukvet">Postadres gemeente Weert</text:span>
          </text:p>
            <text:p text:style-name="common-al">Wilt u een zienswijze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1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2020</meta:user-defined>
    <dc:language>nl</dc:language>
    <meta:user-defined meta:name="OVERHEID.EPSG28992/DC.spatial">177111.836 362478.943</meta:user-defined>
    <meta:user-defined meta:name="DC.title">Gemeente Weert - Verzoek om vaststelling van hogere grenswaarden als bedoeld in de Wet geluidhinder - bestemmingsplan Laarveld 2020 - Plangebied Laarveld 2020, Weert</meta:user-defined>
    <meta:user-defined meta:name="OVERHEID.PostcodeHuisnummer/OVERHEIDop.postcodeHuisnummer">6001GS 101</meta:user-defined>
    <meta:user-defined meta:name="OVERHEIDop.straatnaam">Wilhelminasingel</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157</meta:user-defined>
    <meta:user-defined meta:name="OVERHEIDop.GmbID/DC.identifier">gmb-2020-78157</meta:user-defined>
    <meta:user-defined meta:name="OVERHEIDop.versieInformatie"/>
  </office:meta>
</office:document-meta>
</file>