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144, 9713 EM Groningen – vellen 1 boom (wilg op achtererf) (verzenddatum 17-03-2020, dossiernummer 2020710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2.073 582201.101</meta:user-defined>
    <meta:user-defined meta:name="DC.title">Verleende omgevingsvergunning: Damsterdiep 144, 9713 EM Groningen – vellen 1 boom (wilg op achtererf) (verzenddatum 17-03-2020, dossiernummer 202071049)</meta:user-defined>
    <meta:user-defined meta:name="OVERHEID.PostcodeHuisnummer/OVERHEIDop.postcodeHuisnummer">9713EM 144</meta:user-defined>
    <meta:user-defined meta:name="OVERHEIDop.straatnaam">Damsterdiep</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153</meta:user-defined>
    <meta:user-defined meta:name="OVERHEIDop.GmbID/DC.identifier">gmb-2020-78153</meta:user-defined>
    <meta:user-defined meta:name="OVERHEIDop.versieInformatie"/>
  </office:meta>
</office:document-meta>
</file>