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45, 9712 BC Groningen – vervangen gevelbekleding (steenstrips) (verzenddatum 17-03-2020, dossiernummer 2019751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15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5.063 581765.216</meta:user-defined>
    <meta:user-defined meta:name="DC.title">Verleende omgevingsvergunning: Akerkhof 45, 9712 BC Groningen – vervangen gevelbekleding (steenstrips) (verzenddatum 17-03-2020, dossiernummer 201975168)</meta:user-defined>
    <meta:user-defined meta:name="OVERHEID.PostcodeHuisnummer/OVERHEIDop.postcodeHuisnummer">9712BC 45</meta:user-defined>
    <meta:user-defined meta:name="OVERHEIDop.straatnaam">Akerkhof</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151</meta:user-defined>
    <meta:user-defined meta:name="OVERHEIDop.GmbID/DC.identifier">gmb-2020-78151</meta:user-defined>
    <meta:user-defined meta:name="OVERHEIDop.versieInformatie"/>
  </office:meta>
</office:document-meta>
</file>