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gebruiken gemeenschapsgebouw, Kloosterlaan 7 A, 9675 J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17/03/2020, gebruiken gemeenschapsgebouw, Kloosterlaan 7 A, 9675 JL Winschoten.</text:p>
            <text:p text:style-name="common-al"/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14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4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459 575703</meta:user-defined>
    <meta:user-defined meta:name="DC.title">Gemeente Oldambt, Melding brandveilig gebruik, gebruiken gemeenschapsgebouw, Kloosterlaan 7 A, 9675 JL Winschoten</meta:user-defined>
    <meta:user-defined meta:name="OVERHEID.PostcodeHuisnummer/OVERHEIDop.postcodeHuisnummer">9675JL 5</meta:user-defined>
    <meta:user-defined meta:name="OVERHEIDop.straatnaam">Kloosterlaan</meta:user-defined>
    <meta:user-defined meta:name="OVERHEIDop.woonplaats">Winschot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49</meta:user-defined>
    <meta:user-defined meta:name="OVERHEIDop.GmbID/DC.identifier">gmb-2020-78149</meta:user-defined>
    <meta:user-defined meta:name="OVERHEIDop.versieInformatie"/>
  </office:meta>
</office:document-meta>
</file>