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eige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eigerlaan 21, het afwijken van het bestemmingsplan t.b.v. verhuur van het woonhuis via Airbnb, wabonummer 562050, ontvangen 7 maart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common-al">* Hierop zijn uitzonderingen mogelij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12.169 486342.498</meta:user-defined>
    <meta:user-defined meta:name="DC.title">Verdagen beslistermijn omgevingsvergunning Reigerlaan 21</meta:user-defined>
    <meta:user-defined meta:name="OVERHEID.PostcodeHuisnummer/OVERHEIDop.postcodeHuisnummer">2106DE 21</meta:user-defined>
    <meta:user-defined meta:name="OVERHEIDop.straatnaam">Reiger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47</meta:user-defined>
    <meta:user-defined meta:name="OVERHEIDop.GmbID/DC.identifier">gmb-2020-78147</meta:user-defined>
    <meta:user-defined meta:name="OVERHEIDop.versieInformatie"/>
  </office:meta>
</office:document-meta>
</file>