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Castricummerweg, Dr. Brugmanstraat, Pr. Irenelaan Uitgeest, het inrichten van een kermisterrein, datum ontvangst 17 maart 2020 (WABO20005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81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3.93 504795.45</meta:user-defined>
    <meta:user-defined meta:name="DC.title">Gemeente Uitgeest, ontvangen aanvraag Omgevingsvergunning,Castricummerweg, Dr. Brugmanstraat, Pr. Irenelaan Uitgeest, het inrichten van een kermisterrein, datum ontvangst 17 maart 2020 (WABO2000532)</meta:user-defined>
    <meta:user-defined meta:name="OVERHEID.PostcodeHuisnummer/OVERHEIDop.postcodeHuisnummer">1911HT 9</meta:user-defined>
    <meta:user-defined meta:name="OVERHEIDop.straatnaam">Prinses Irenelaan</meta:user-defined>
    <meta:user-defined meta:name="OVERHEIDop.woonplaats">Uitge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45</meta:user-defined>
    <meta:user-defined meta:name="OVERHEIDop.GmbID/DC.identifier">gmb-2020-78145</meta:user-defined>
    <meta:user-defined meta:name="OVERHEIDop.versieInformatie"/>
  </office:meta>
</office:document-meta>
</file>