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J. Lutulistraat 17, 9728 WT Groningen – vellen 4 bomen (coniferen) (verzenddatum 12-03-2020, dossiernummer 2020712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70.446 578018.677</meta:user-defined>
    <meta:user-defined meta:name="DC.title">Verleende omgevingsvergunning: A.J. Lutulistraat 17, 9728 WT Groningen – vellen 4 bomen (coniferen) (verzenddatum 12-03-2020, dossiernummer 202071249)</meta:user-defined>
    <meta:user-defined meta:name="OVERHEID.PostcodeHuisnummer/OVERHEIDop.postcodeHuisnummer">9728WT 17</meta:user-defined>
    <meta:user-defined meta:name="OVERHEIDop.straatnaam">A.J. Lutuli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142</meta:user-defined>
    <meta:user-defined meta:name="OVERHEIDop.GmbID/DC.identifier">gmb-2020-78142</meta:user-defined>
    <meta:user-defined meta:name="OVERHEIDop.versieInformatie"/>
  </office:meta>
</office:document-meta>
</file>