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Kottendijk (binnen de singel)</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verkeersbesluit: Verkeersbesluit - verkeersmaatregelen fietsstraat Kottendijk (binnen de singel), op locatie Kottendijk (binnen de singel). De aanvraag is geregistreerd onder zaaknummer V-2020-015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1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99.83 471969.85</meta:user-defined>
    <meta:user-defined meta:name="DC.title">Kennisgeving ontvangst aanvraag verkeersbesluit Kottendijk (binnen de singel)</meta:user-defined>
    <meta:user-defined meta:name="OVERHEID.PostcodeHuisnummer/OVERHEIDop.postcodeHuisnummer">7514</meta:user-defined>
    <meta:user-defined meta:name="OVERHEIDop.straatnaam">Kottendijk</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7814</meta:user-defined>
    <meta:user-defined meta:name="OVERHEIDop.GmbID/DC.identifier">gmb-2020-7814</meta:user-defined>
    <meta:user-defined meta:name="OVERHEIDop.versieInformatie"/>
  </office:meta>
</office:document-meta>
</file>