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slechte daken/dakdelen en asbesthoudende materialen, Brugstraat 1, 9672 B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6/03/2020, verwijderen slechte daken/dakdelen en asbesthoudende materialen, Brugstraat 1, 9672 BC Winschoten.</text:p>
            <text:p text:style-name="common-al"/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13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25.759 574125.558</meta:user-defined>
    <meta:user-defined meta:name="DC.title">Gemeente Oldambt, ontvangen sloopmelding, verwijderen slechte daken/dakdelen en asbesthoudende materialen, Brugstraat 1, 9672 BC Winschoten</meta:user-defined>
    <meta:user-defined meta:name="OVERHEID.PostcodeHuisnummer/OVERHEIDop.postcodeHuisnummer">9672BC 1</meta:user-defined>
    <meta:user-defined meta:name="OVERHEIDop.straatnaam">Brugstraat</meta:user-defined>
    <meta:user-defined meta:name="OVERHEIDop.woonplaats">Winscho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39</meta:user-defined>
    <meta:user-defined meta:name="OVERHEIDop.GmbID/DC.identifier">gmb-2020-78139</meta:user-defined>
    <meta:user-defined meta:name="OVERHEIDop.versieInformatie"/>
  </office:meta>
</office:document-meta>
</file>