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aan van Rozenbu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aan van Rozenburg 9, het uitbreiden van het woonhuis/interne verbouwing, het plaatsen van een dakkapel op het zijgeveldakvlak en plaatsen terras op uitbouw, wabonummer 531969, ontvangen 20 jan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50 486069</meta:user-defined>
    <meta:user-defined meta:name="DC.title">Verdagen beslistermijn omgevingsvergunning Laan van Rozenburg 9</meta:user-defined>
    <meta:user-defined meta:name="OVERHEID.PostcodeHuisnummer/OVERHEIDop.postcodeHuisnummer">2106CA 9</meta:user-defined>
    <meta:user-defined meta:name="OVERHEIDop.straatnaam">Laan van Rozenburg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4</meta:user-defined>
    <meta:user-defined meta:name="OVERHEIDop.GmbID/DC.identifier">gmb-2020-78134</meta:user-defined>
    <meta:user-defined meta:name="OVERHEIDop.versieInformatie"/>
  </office:meta>
</office:document-meta>
</file>