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Doctor Lelylaan 9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</text:p>
            <text:p text:style-name="common-al">gemeente Leiden op 19 maart 2020 maatwerkvoorschriften voor geluid op grond van de Activiteitenbesluit milieubeheer opgelegd aan Tankstation De Mors, Doctor Lelylaan 99 te Leiden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</text:span></text:p>
            <text:p text:style-name="common-al">
            <text:span text:style-name="nadrukvet">verzenddatum </text:span>een bezwaarschrift indienen, gericht aan de Omgevingsdienst West-</text:p>
            <text:p text:style-name="common-al">Holland, per adres postbus 159, 2300 AD Leiden o.v.v. ‘bezwaarschrift Doctor Lelylaan 99 te Leiden’. </text:p>
            <text:p text:style-name="common-al">De volgende onderdelen moeten in het bezwaarschrift zijn opgenomen: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</text:p>
            <text:p text:style-name="common-al">verzoek om voorlopige voorziening worden gedaan. Hiermee voorkomt u dat dit besluit</text:p>
            <text:p text:style-name="common-al">van kracht wordt in afwachting van de behandeling van het bezwaarschrift. U stuurt uw</text:p>
            <text:p text:style-name="common-al">verzoek om voorlopige voorziening naar: de Voorzieningenrechter van de rechtbank</text:p>
            <text:p text:style-name="common-al">Den Haag, sector bestuursrecht, Postbus 20302, 2500 EH Den Haag. Dit verzoekschrift</text:p>
            <text:p text:style-name="common-al">kunt u ook digitaal indienen bij genoemde rechtbank via</text:p>
            <text:p text:style-name="common-al">http://loket.rechtspraak.nl/bestuursrecht. Daarvoor moet u wel beschikken over een</text:p>
            <text:p text:style-name="common-al">elektronische handtekening (DigiD). Kijk op bovengenoemde website voor de precieze</text:p>
            <text:p text:style-name="common-al">voorwaarden.</text:p>
            <text:p text:style-name="common-al">Wij verzoeken u een afschrift van het verzoek om voorlopige voorziening toe te sturen</text:p>
            <text:p text:style-name="common-al">aan: college van burgemeester en wethouders van de gemeente Leiden, per adres</text:p>
            <text:p text:style-name="common-al">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</text:p>
            <text:p text:style-name="last-al">via info@odwh.nl of 071-4083100. . Vermeld hierbij het zaaknummer: 2020-0018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1892</meta:user-defined>
    <meta:user-defined meta:name="DCTERMS.abstract">een maatwerkvoorschriften voor geluid op grond van de Activiteitenbesluit milieubeheer opgelegd aan Tankstation De Mors</meta:user-defined>
    <dc:language>nl</dc:language>
    <meta:user-defined meta:name="OVERHEID.EPSG28992/DC.spatial">91849.795 463838.737</meta:user-defined>
    <meta:user-defined meta:name="DC.title">Beschikking Wet milieubeheer – Doctor Lelylaan 99 te Leiden</meta:user-defined>
    <meta:user-defined meta:name="OVERHEID.PostcodeHuisnummer/OVERHEIDop.postcodeHuisnummer">2332GD 99</meta:user-defined>
    <meta:user-defined meta:name="OVERHEIDop.straatnaam">Doctor Lelylaan</meta:user-defined>
    <meta:user-defined meta:name="OVERHEIDop.woonplaats">Le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129</meta:user-defined>
    <meta:user-defined meta:name="OVERHEIDop.GmbID/DC.identifier">gmb-2020-78129</meta:user-defined>
    <meta:user-defined meta:name="OVERHEIDop.versieInformatie"/>
  </office:meta>
</office:document-meta>
</file>