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23 (kappen 2 bomen); 626041; 2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s van Mierislaan 23 (kappen 2 bomen); 626041; 20-3-2020; Status: Ingekomen, gemeente Hilversum</text:span>
          </text:p>
            <text:p text:style-name="common-al"/>
            <text:p text:style-name="common-al">Datum indiening aanvraag: 2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1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41</meta:user-defined>
    <meta:user-defined meta:name="DCTERMS.abstract">kappen 2 bomen</meta:user-defined>
    <dc:language>nl</dc:language>
    <meta:user-defined meta:name="OVERHEID.EPSG28992/DC.spatial">140631.818 469591.98</meta:user-defined>
    <meta:user-defined meta:name="DC.title">Frans van Mierislaan 23 (kappen 2 bomen); 626041; 20-03-20; Aanvraag omgevingsvergunning</meta:user-defined>
    <meta:user-defined meta:name="OVERHEID.PostcodeHuisnummer/OVERHEIDop.postcodeHuisnummer">1213EM 23</meta:user-defined>
    <meta:user-defined meta:name="OVERHEIDop.straatnaam">Frans van Mierislaan</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128</meta:user-defined>
    <meta:user-defined meta:name="OVERHEIDop.GmbID/DC.identifier">gmb-2020-78128</meta:user-defined>
    <meta:user-defined meta:name="OVERHEIDop.versieInformatie"/>
  </office:meta>
</office:document-meta>
</file>