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9 te Maastricht. Kennisgeving nieuwe aanvraag omgevingsvergunning, het realiseren van een woning in een voormalig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8WB</text:p>
            <text:p text:style-name="common-al">
            <text:span text:style-name="nadrukvet">Leliestraat 19 te Maastricht</text:span>
          </text:p>
            <text:p text:style-name="common-al">
            <text:span text:style-name="nadrukvet">het realiseren van een woning in een voormalige winkel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11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4.45 317724.51</meta:user-defined>
    <meta:user-defined meta:name="DC.title">Leliestraat 19 te Maastricht. Kennisgeving nieuwe aanvraag omgevingsvergunning, het realiseren van een woning in een voormalige winkel</meta:user-defined>
    <meta:user-defined meta:name="OVERHEID.PostcodeHuisnummer/OVERHEIDop.postcodeHuisnummer">6211EA 19</meta:user-defined>
    <meta:user-defined meta:name="OVERHEIDop.straatnaam">Leliestraat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2</meta:user-defined>
    <meta:user-defined meta:name="OVERHEIDop.GmbID/DC.identifier">gmb-2020-78112</meta:user-defined>
    <meta:user-defined meta:name="OVERHEIDop.versieInformatie"/>
  </office:meta>
</office:document-meta>
</file>