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W JEHANNES KOOPMANSSTR 7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W Jehannes Koopmansstr 74 te Akkrum  (21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10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142.66 563096.6</meta:user-defined>
    <meta:user-defined meta:name="DC.title">AANVRAAG OMGEVINGSVERGUNNING, PLAATSEN VAN EEN DAKKAPEL, W JEHANNES KOOPMANSSTR 74 AKKRUM</meta:user-defined>
    <meta:user-defined meta:name="OVERHEID.PostcodeHuisnummer/OVERHEIDop.postcodeHuisnummer">8491DP 74</meta:user-defined>
    <meta:user-defined meta:name="OVERHEIDop.straatnaam">W Jehannes Koopmansstr</meta:user-defined>
    <meta:user-defined meta:name="OVERHEIDop.woonplaats">Akkr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06</meta:user-defined>
    <meta:user-defined meta:name="OVERHEIDop.GmbID/DC.identifier">gmb-2020-78106</meta:user-defined>
    <meta:user-defined meta:name="OVERHEIDop.versieInformatie"/>
  </office:meta>
</office:document-meta>
</file>