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Gemeente Zutphen, Openlucht Vlooienmarkten op 10 mei en 16 augustus 2020 op de Houtwal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20 maart 2020 is een evenementenvergunning verleend  Openlucht Vlooienmarkten op 10 mei en 16 augustus 2020 op de Houtwal in Zutphen.</text:p>
            <text:p text:style-name="common-al">De vergunning geldt voor het houden van een vlooienmarkt door particulieren vanuit een kraam of grondplaats en het plaatsen van objecten.</text:p>
            <text:p text:style-name="common-al">
            <text:span text:style-name="nadrukvet">V</text:span>
            <text:span text:style-name="nadrukvet">erkeersbesluit</text:span>
          </text:p>
            <text:p text:style-name="common-al">In verband met de veiligheid op de weg worden de volgende tijdelijke verkeersmaatregelen genomen:</text:p>
            <text:p text:style-name="common-al">op 9 mei 2020 van 18.00 uur tot 10 mei 2020 19.00 uur:</text:p>
            <text:p text:style-name="common-al">het afsluiten van de Houtwal (parkeerterrein achter het politiebureau) en deze gesloten te verklaren voor voertuigen (inclusief fietsers/bromfietsers) door een fysieke afsluiting en bord C1 van Bijlage 1 van het Reglement van verkeerstekens en verkeersregels te plaatsen;</text:p>
            <text:p text:style-name="common-al">het instellen van een parkeerverbod voor als zodanig aangewezen parkeervakken in het afgesloten deel van de Houtwal.</text:p>
            <text:p text:style-name="common-al">op 15 augustus 2020 van 18.00 uur tot 16 augustus 2020 19.00 uur:</text:p>
            <text:p text:style-name="common-al">het afsluiten van de Houtwal (parkeerterrein achter het politiebureau) en deze gesloten te verklaren voor voertuigen (inclusief fietsers/bromfietsers) door een fysieke afsluiting en bord C1 van Bijlage 1 van het Reglement van verkeerstekens en verkeersregels te plaatsen;</text:p>
            <text:p text:style-name="common-al">het instellen van een parkeerverbod voor als zodanig aangewezen parkeervakken in het afgesloten deel van de Houtwal.</text:p>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deze dagen/tijdstippen geldig.</text:p>
            <text:p text:style-name="common-al">Voor het regelen van verkeer op de openbare weg moet u gebruik maken van erkende en door de burgemeester aangestelde verkeersregelaars. De in te zetten verkeersregelaars moeten een instructie via e-learning volgen (<text:a xlink:href="http://www.verkeersregelaarsexamen.nl/" xlink:type="simple">www.verkeersregelaarsexamen.nl</text:a>) en daarna door de burgemeester zijn aangesteld.</text:p>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9">
              <text:list-item text:style-override="id1-3-2-1-1-19-1">
                <text:number>•</text:number>
                <text:p text:style-name="al">Naam en adres van de indiener;</text:p>
              </text:list-item>
              <text:list-item text:style-override="id1-3-2-1-1-19-2">
                <text:number>•</text:number>
                <text:p text:style-name="al">De dagtekening;</text:p>
              </text:list-item>
              <text:list-item text:style-override="id1-3-2-1-1-19-3">
                <text:number>•</text:number>
                <text:p text:style-name="al">Omschrijving van het besluit waartegen het bezwaar is gericht;</text:p>
              </text:list-item>
              <text:list-item text:style-override="id1-3-2-1-1-19-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5 maart 2020</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810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0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0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0564.262 461250.331</meta:user-defined>
    <meta:user-defined meta:name="DC.title">Gemeente Zutphen, Openlucht Vlooienmarkten op 10 mei en 16 augustus 2020 op de Houtwal in Zutphen</meta:user-defined>
    <meta:user-defined meta:name="OVERHEID.PostcodeHuisnummer/OVERHEIDop.postcodeHuisnummer">7201ES 3</meta:user-defined>
    <meta:user-defined meta:name="OVERHEIDop.straatnaam">Houtwal</meta:user-defined>
    <meta:user-defined meta:name="OVERHEIDop.woonplaats">Zutphen</meta:user-defined>
    <meta:user-defined meta:name="DCTERMS.W3CDTF/DCTERMS.available">2020-03-25</meta:user-defined>
    <meta:user-defined meta:name="DCTERMS.W3CDTF/OVERHEIDop.jaargang">2020</meta:user-defined>
    <meta:user-defined meta:name="OVERHEIDop.publicationIssue">78100</meta:user-defined>
    <meta:user-defined meta:name="OVERHEIDop.GmbID/DC.identifier">gmb-2020-78100</meta:user-defined>
    <meta:user-defined meta:name="OVERHEIDop.versieInformatie"/>
  </office:meta>
</office:document-meta>
</file>