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nabij 14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voor het kappen van 2 eiken op locatie Wegtersweg nabij 14 in Hengelo. De aanvraag is geregistreerd onder zaaknummer O-2020-01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09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9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9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52.23 477234.86</meta:user-defined>
    <meta:user-defined meta:name="DC.title">Kennisgeving ontvangst aanvraag omgevingsvergunning Wegtersweg nabij 14 in Hengelo</meta:user-defined>
    <meta:user-defined meta:name="OVERHEID.PostcodeHuisnummer/OVERHEIDop.postcodeHuisnummer">7556PH 2</meta:user-defined>
    <meta:user-defined meta:name="OVERHEIDop.straatnaam">Pasmaatweg</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8096</meta:user-defined>
    <meta:user-defined meta:name="OVERHEIDop.GmbID/DC.identifier">gmb-2020-78096</meta:user-defined>
    <meta:user-defined meta:name="OVERHEIDop.versieInformatie"/>
  </office:meta>
</office:document-meta>
</file>