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lkhof 83 Leidschendam wijzigen van de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achtergevel (overkappen balkon).</text:p>
            <text:p text:style-name="common-al">
            <text:span text:style-name="nadrukvet">Datum bekendmaking besluit: </text:span>23 maart 2020</text:p>
            <text:p text:style-name="common-al">
            <text:span text:style-name="nadrukvet">Ons kenmerk: </text:span>62214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809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9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09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13.99 457267.02</meta:user-defined>
    <meta:user-defined meta:name="DC.title">Verleende omgevingsvergunning Valkhof 83 Leidschendam wijzigen van de achtergevel</meta:user-defined>
    <meta:user-defined meta:name="OVERHEID.PostcodeHuisnummer/OVERHEIDop.postcodeHuisnummer">2261HT 83</meta:user-defined>
    <meta:user-defined meta:name="OVERHEIDop.straatnaam">Valkhof</meta:user-defined>
    <meta:user-defined meta:name="OVERHEIDop.woonplaats">Leidschenda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092</meta:user-defined>
    <meta:user-defined meta:name="OVERHEIDop.GmbID/DC.identifier">gmb-2020-78092</meta:user-defined>
    <meta:user-defined meta:name="OVERHEIDop.versieInformatie"/>
  </office:meta>
</office:document-meta>
</file>