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uisplein 11 Leidschendam tijdelijk gebruiken van de binnentuin voor horecadoeleinden voor de duur van maximaal zes maanden in seizoen 2020 en seizo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gebruiken van de binnentuin voor horecadoeleinden (48 zitplaatsen) voor de duur van maximaal zes maanden in seizoen 2020 en seizoen 2021</text:p>
            <text:p text:style-name="common-al">
            <text:span text:style-name="nadrukvet">Datum bekendmaking besluit: </text:span>23 maart 2020</text:p>
            <text:p text:style-name="common-al">
            <text:span text:style-name="nadrukvet">Ons kenmerk: </text:span>62182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0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99.07 455082.82</meta:user-defined>
    <meta:user-defined meta:name="DC.title">Verleende omgevingsvergunning Sluisplein 11 Leidschendam tijdelijk gebruiken van de binnentuin voor horecadoeleinden voor de duur van maximaal zes maanden in seizoen 2020 en seizoen 2021</meta:user-defined>
    <meta:user-defined meta:name="OVERHEID.PostcodeHuisnummer/OVERHEIDop.postcodeHuisnummer">2266AV 11</meta:user-defined>
    <meta:user-defined meta:name="OVERHEIDop.straatnaam">Sluisplein</meta:user-defined>
    <meta:user-defined meta:name="OVERHEIDop.woonplaats">Leidschen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84</meta:user-defined>
    <meta:user-defined meta:name="OVERHEIDop.GmbID/DC.identifier">gmb-2020-78084</meta:user-defined>
    <meta:user-defined meta:name="OVERHEIDop.versieInformatie"/>
  </office:meta>
</office:document-meta>
</file>