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, bevrijdingsconcert 5 m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vrijdingsconcert, 5 mei 2020</text:p>
            <text:p text:style-name="common-al">Van 15.00 tot 22.00 uur op de Markt in Geertruidenberg</text:p>
            <text:p text:style-name="common-al">Bijzonderheden: Markt is afgesloten van 14.00 tot 23.00 uur</text:p>
            <text:p text:style-name="common-al">Organisatie: gemeente Geertruidenberg</text:p>
            <text:p text:style-name="common-al">U kunt de aanvraag inzien van 25 maart t/m 7 april 2020</text:p>
            <text:p text:style-name="common-al">Dit is ook de termijn voor het indienen van een zienswijze. Procedure 2 is van toepassing.</text:p>
            <text:p text:style-name="common-al"/>
            <text:p text:style-name="common-al">
            <text:span text:style-name="nadrukvet">Procedures</text:span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807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07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07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Cultuur en recreatie | Organisatie en beleid</meta:user-defined>
    <dc:language>nl</dc:language>
    <meta:user-defined meta:name="OVERHEID.EPSG28992/DC.spatial">118583.734 412627.404</meta:user-defined>
    <meta:user-defined meta:name="DC.title">Aangevraagde evenementenvergunning, bevrijdingsconcert 5 mei</meta:user-defined>
    <meta:user-defined meta:name="OVERHEID.PostcodeHuisnummer/OVERHEIDop.postcodeHuisnummer">4931BR 21</meta:user-defined>
    <meta:user-defined meta:name="OVERHEIDop.straatnaam">Markt</meta:user-defined>
    <meta:user-defined meta:name="OVERHEIDop.woonplaats">Geertruidenberg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077</meta:user-defined>
    <meta:user-defined meta:name="OVERHEIDop.GmbID/DC.identifier">gmb-2020-78077</meta:user-defined>
    <meta:user-defined meta:name="OVERHEIDop.versieInformatie"/>
  </office:meta>
</office:document-meta>
</file>