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(reguliere procedure), van Duivenvoorde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3-2020 van Duivenvoordelaan 23, 4931 HP Geertruidenberg</text:span>
          </text:p>
            <text:p text:style-name="common-al">Plaatsen container (actviteit gebruik openbare weg)</text:p>
            <text:p text:style-name="common-al">Procedure 3 is van toepassing. 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07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647 412786</meta:user-defined>
    <meta:user-defined meta:name="DC.title">Verleende vergunning (reguliere procedure), van Duivenvoordelaan 23</meta:user-defined>
    <meta:user-defined meta:name="OVERHEID.PostcodeHuisnummer/OVERHEIDop.postcodeHuisnummer">4931HP 23</meta:user-defined>
    <meta:user-defined meta:name="OVERHEIDop.straatnaam">van Duivenvoordelaan</meta:user-defined>
    <meta:user-defined meta:name="OVERHEIDop.woonplaats">Geertruidenbe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075</meta:user-defined>
    <meta:user-defined meta:name="OVERHEIDop.GmbID/DC.identifier">gmb-2020-78075</meta:user-defined>
    <meta:user-defined meta:name="OVERHEIDop.versieInformatie"/>
  </office:meta>
</office:document-meta>
</file>