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reguliere Procedure), Vismarktstraat 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3-2020 Vismarktstraat 24, 4931 AZ Geertruidenberg</text:span>
          </text:p>
            <text:p text:style-name="common-al">Gedeelte woonhuis gebruiken als vergaderruimte/Pop up24 (activiteit RO)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34 412601</meta:user-defined>
    <meta:user-defined meta:name="DC.title">Verleende vergunning (reguliere Procedure), Vismarktstraat 24</meta:user-defined>
    <meta:user-defined meta:name="OVERHEID.PostcodeHuisnummer/OVERHEIDop.postcodeHuisnummer">4931AZ 24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3</meta:user-defined>
    <meta:user-defined meta:name="OVERHEIDop.GmbID/DC.identifier">gmb-2020-78073</meta:user-defined>
    <meta:user-defined meta:name="OVERHEIDop.versieInformatie"/>
  </office:meta>
</office:document-meta>
</file>