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erva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3-2020 Meerval 30, 4941 SK Raamsdonksveer</text:span>
          </text:p>
            <text:p text:style-name="common-al">Sloop loods/gebouw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74 414068</meta:user-defined>
    <meta:user-defined meta:name="DC.title">Ontvangen sloopmelding, Meerval 30</meta:user-defined>
    <meta:user-defined meta:name="OVERHEID.PostcodeHuisnummer/OVERHEIDop.postcodeHuisnummer">4941SK 30</meta:user-defined>
    <meta:user-defined meta:name="OVERHEIDop.straatnaam">Meerval</meta:user-defined>
    <meta:user-defined meta:name="OVERHEIDop.woonplaats">Raamsdonksv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2</meta:user-defined>
    <meta:user-defined meta:name="OVERHEIDop.GmbID/DC.identifier">gmb-2020-78072</meta:user-defined>
    <meta:user-defined meta:name="OVERHEIDop.versieInformatie"/>
  </office:meta>
</office:document-meta>
</file>