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3-2020 Zalmweg 34a, 4941 VX Raamsdonksveer</text:span>
          </text:p>
            <text:p text:style-name="common-al">Plaatsen verdiepingsvloer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06 414017</meta:user-defined>
    <meta:user-defined meta:name="DC.title">Aanvraag omgevingsvergunning, Zalmweg 34a</meta:user-defined>
    <meta:user-defined meta:name="OVERHEID.PostcodeHuisnummer/OVERHEIDop.postcodeHuisnummer">4941VX 34</meta:user-defined>
    <meta:user-defined meta:name="OVERHEIDop.straatnaam">Zalmweg</meta:user-defined>
    <meta:user-defined meta:name="OVERHEIDop.woonplaats">Raamsdonksv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0</meta:user-defined>
    <meta:user-defined meta:name="OVERHEIDop.GmbID/DC.identifier">gmb-2020-78070</meta:user-defined>
    <meta:user-defined meta:name="OVERHEIDop.versieInformatie"/>
  </office:meta>
</office:document-meta>
</file>